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3</text:span></text:p>
          </table:table-cell>
          <table:covered-table-cell/>
          <table:table-cell table:style-name="ce14" office:value-type="string" calcext:value-type="string">
            <text:p>14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58" calcext:value-type="float">
            <text:p>125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51" calcext:value-type="float">
            <text:p>215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7A8AEBBCCCAA8B2390404F0D1554B66E0964BD64BD32C5972B907C0952443C3DD849C8ADCD7D196BD6991D5FEA657710CFC5D8C3BBAD73BA1596C8181D6B8F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52</text:p>
          </table:table-cell>
          <table:table-cell table:style-name="ce53" office:value-type="string" office:string-value="42 243,38" calcext:value-type="string">
            <text:p><text:s/>42 243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453</text:p>
          </table:table-cell>
          <table:table-cell table:style-name="ce53" office:value-type="string" office:string-value="263 663,59" calcext:value-type="string">
            <text:p><text:s/>263 663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454</text:p>
          </table:table-cell>
          <table:table-cell table:style-name="ce53" office:value-type="string" office:string-value="3 818 780,68" calcext:value-type="string">
            <text:p><text:s/>3 818 780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2:1631</text:p>
          </table:table-cell>
          <table:table-cell table:style-name="ce53" office:value-type="string" office:string-value="152 273,8" calcext:value-type="string">
            <text:p><text:s/>152 273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40201:1080</text:p>
          </table:table-cell>
          <table:table-cell table:style-name="ce53" office:value-type="string" office:string-value="66 614,06" calcext:value-type="string">
            <text:p><text:s/>66 614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40201:1084</text:p>
          </table:table-cell>
          <table:table-cell table:style-name="ce53" office:value-type="string" office:string-value="38 149,43" calcext:value-type="string">
            <text:p><text:s/>38 149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40201:1148</text:p>
          </table:table-cell>
          <table:table-cell table:style-name="ce53" office:value-type="string" office:string-value="280 254,3" calcext:value-type="string">
            <text:p><text:s/>280 254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40201:1200</text:p>
          </table:table-cell>
          <table:table-cell table:style-name="ce53" office:value-type="string" office:string-value="133 726,66" calcext:value-type="string">
            <text:p><text:s/>133 726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40201:1270</text:p>
          </table:table-cell>
          <table:table-cell table:style-name="ce53" office:value-type="string" office:string-value="33 811,02" calcext:value-type="string">
            <text:p><text:s/>33 811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40201:1437</text:p>
          </table:table-cell>
          <table:table-cell table:style-name="ce53" office:value-type="string" office:string-value="97 394,08" calcext:value-type="string">
            <text:p><text:s/>97 394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40201:1439</text:p>
          </table:table-cell>
          <table:table-cell table:style-name="ce53" office:value-type="string" office:string-value="202 490,84" calcext:value-type="string">
            <text:p><text:s/>202 490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101:1585</text:p>
          </table:table-cell>
          <table:table-cell table:style-name="ce53" office:value-type="string" office:string-value="84 288,91" calcext:value-type="string">
            <text:p><text:s/>84 288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102:700</text:p>
          </table:table-cell>
          <table:table-cell table:style-name="ce53" office:value-type="string" office:string-value="110 394,5" calcext:value-type="string">
            <text:p><text:s/>110 394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103:1122</text:p>
          </table:table-cell>
          <table:table-cell table:style-name="ce53" office:value-type="string" office:string-value="43 775,72" calcext:value-type="string">
            <text:p><text:s/>43 775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103:1147</text:p>
          </table:table-cell>
          <table:table-cell table:style-name="ce53" office:value-type="string" office:string-value="90 204,52" calcext:value-type="string">
            <text:p><text:s/>90 204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104:1004</text:p>
          </table:table-cell>
          <table:table-cell table:style-name="ce53" office:value-type="string" office:string-value="41 501,07" calcext:value-type="string">
            <text:p><text:s/>41 501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302:1007</text:p>
          </table:table-cell>
          <table:table-cell table:style-name="ce53" office:value-type="string" office:string-value="90 687,49" calcext:value-type="string">
            <text:p><text:s/>90 687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302:1261</text:p>
          </table:table-cell>
          <table:table-cell table:style-name="ce53" office:value-type="string" office:string-value="37 259,24" calcext:value-type="string">
            <text:p><text:s/>37 259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302:1271</text:p>
          </table:table-cell>
          <table:table-cell table:style-name="ce53" office:value-type="string" office:string-value="49 007,37" calcext:value-type="string">
            <text:p><text:s/>49 007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50302:1688</text:p>
          </table:table-cell>
          <table:table-cell table:style-name="ce53" office:value-type="string" office:string-value="58 311,63" calcext:value-type="string">
            <text:p><text:s/>58 311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50302:1858</text:p>
          </table:table-cell>
          <table:table-cell table:style-name="ce53" office:value-type="string" office:string-value="38 852,22" calcext:value-type="string">
            <text:p><text:s/>38 852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302:2431</text:p>
          </table:table-cell>
          <table:table-cell table:style-name="ce53" office:value-type="string" office:string-value="41 711,2" calcext:value-type="string">
            <text:p><text:s/>41 711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50302:2750</text:p>
          </table:table-cell>
          <table:table-cell table:style-name="ce53" office:value-type="string" office:string-value="25 574,86" calcext:value-type="string">
            <text:p><text:s/>25 574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50302:2815</text:p>
          </table:table-cell>
          <table:table-cell table:style-name="ce53" office:value-type="string" office:string-value="25 574,86" calcext:value-type="string">
            <text:p><text:s/>25 574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50302:2837</text:p>
          </table:table-cell>
          <table:table-cell table:style-name="ce53" office:value-type="string" office:string-value="84 730,28" calcext:value-type="string">
            <text:p><text:s/>84 730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50302:2842</text:p>
          </table:table-cell>
          <table:table-cell table:style-name="ce53" office:value-type="string" office:string-value="29 313,41" calcext:value-type="string">
            <text:p><text:s/>29 313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50302:2974</text:p>
          </table:table-cell>
          <table:table-cell table:style-name="ce53" office:value-type="string" office:string-value="46 964,5" calcext:value-type="string">
            <text:p><text:s/>46 964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50302:3095</text:p>
          </table:table-cell>
          <table:table-cell table:style-name="ce53" office:value-type="string" office:string-value="36 773,1" calcext:value-type="string">
            <text:p><text:s/>36 773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50302:3097</text:p>
          </table:table-cell>
          <table:table-cell table:style-name="ce53" office:value-type="string" office:string-value="41 501,07" calcext:value-type="string">
            <text:p><text:s/>41 501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50302:3209</text:p>
          </table:table-cell>
          <table:table-cell table:style-name="ce53" office:value-type="string" office:string-value="46 229,04" calcext:value-type="string">
            <text:p><text:s/>46 229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50302:3293</text:p>
          </table:table-cell>
          <table:table-cell table:style-name="ce53" office:value-type="string" office:string-value="71 543,68" calcext:value-type="string">
            <text:p><text:s/>71 543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50302:3561</text:p>
          </table:table-cell>
          <table:table-cell table:style-name="ce53" office:value-type="string" office:string-value="63 968,56" calcext:value-type="string">
            <text:p><text:s/>63 968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50302:3667</text:p>
          </table:table-cell>
          <table:table-cell table:style-name="ce53" office:value-type="string" office:string-value="28 571,38" calcext:value-type="string">
            <text:p><text:s/>28 571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50302:392</text:p>
          </table:table-cell>
          <table:table-cell table:style-name="ce53" office:value-type="string" office:string-value="32 465,39" calcext:value-type="string">
            <text:p><text:s/>32 465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50302:426</text:p>
          </table:table-cell>
          <table:table-cell table:style-name="ce53" office:value-type="string" office:string-value="50 327,77" calcext:value-type="string">
            <text:p><text:s/>50 327,7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50302:489</text:p>
          </table:table-cell>
          <table:table-cell table:style-name="ce53" office:value-type="string" office:string-value="34 356,58" calcext:value-type="string">
            <text:p><text:s/>34 356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50302:568</text:p>
          </table:table-cell>
          <table:table-cell table:style-name="ce53" office:value-type="string" office:string-value="36 562,97" calcext:value-type="string">
            <text:p><text:s/>36 562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50302:620</text:p>
          </table:table-cell>
          <table:table-cell table:style-name="ce53" office:value-type="string" office:string-value="53 942,48" calcext:value-type="string">
            <text:p><text:s/>53 942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50302:623</text:p>
          </table:table-cell>
          <table:table-cell table:style-name="ce53" office:value-type="string" office:string-value="64 668,83" calcext:value-type="string">
            <text:p><text:s/>64 668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50302:739</text:p>
          </table:table-cell>
          <table:table-cell table:style-name="ce53" office:value-type="string" office:string-value="47 377,24" calcext:value-type="string">
            <text:p><text:s/>47 377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50302:934</text:p>
          </table:table-cell>
          <table:table-cell table:style-name="ce53" office:value-type="string" office:string-value="55 054,58" calcext:value-type="string">
            <text:p><text:s/>55 054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50302:988</text:p>
          </table:table-cell>
          <table:table-cell table:style-name="ce53" office:value-type="string" office:string-value="105 969,02" calcext:value-type="string">
            <text:p><text:s/>105 969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60203:1127</text:p>
          </table:table-cell>
          <table:table-cell table:style-name="ce53" office:value-type="string" office:string-value="81 632,07" calcext:value-type="string">
            <text:p><text:s/>81 632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60203:1200</text:p>
          </table:table-cell>
          <table:table-cell table:style-name="ce53" office:value-type="string" office:string-value="256 582,13" calcext:value-type="string">
            <text:p><text:s/>256 582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60203:1300</text:p>
          </table:table-cell>
          <table:table-cell table:style-name="ce53" office:value-type="string" office:string-value="60 839,25" calcext:value-type="string">
            <text:p><text:s/>60 839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60203:1332</text:p>
          </table:table-cell>
          <table:table-cell table:style-name="ce53" office:value-type="string" office:string-value="37 425,86" calcext:value-type="string">
            <text:p><text:s/>37 425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60203:1456</text:p>
          </table:table-cell>
          <table:table-cell table:style-name="ce53" office:value-type="string" office:string-value="34 052,71" calcext:value-type="string">
            <text:p><text:s/>34 052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60203:1644</text:p>
          </table:table-cell>
          <table:table-cell table:style-name="ce53" office:value-type="string" office:string-value="222 430,31" calcext:value-type="string">
            <text:p><text:s/>222 430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60203:1696</text:p>
          </table:table-cell>
          <table:table-cell table:style-name="ce53" office:value-type="string" office:string-value="74 000,58" calcext:value-type="string">
            <text:p><text:s/>74 000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60203:1698</text:p>
          </table:table-cell>
          <table:table-cell table:style-name="ce53" office:value-type="string" office:string-value="50 313,43" calcext:value-type="string">
            <text:p><text:s/>50 313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60203:2024</text:p>
          </table:table-cell>
          <table:table-cell table:style-name="ce53" office:value-type="string" office:string-value="37 265,23" calcext:value-type="string">
            <text:p><text:s/>37 265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60203:2210</text:p>
          </table:table-cell>
          <table:table-cell table:style-name="ce53" office:value-type="string" office:string-value="111 282,36" calcext:value-type="string">
            <text:p><text:s/>111 282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60203:3401</text:p>
          </table:table-cell>
          <table:table-cell table:style-name="ce53" office:value-type="string" office:string-value="104 258,41" calcext:value-type="string">
            <text:p><text:s/>104 258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225:148</text:p>
          </table:table-cell>
          <table:table-cell table:style-name="ce53" office:value-type="string" office:string-value="220 983,08" calcext:value-type="string">
            <text:p><text:s/>220 983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30:678</text:p>
          </table:table-cell>
          <table:table-cell table:style-name="ce53" office:value-type="string" office:string-value="2 744 076,55" calcext:value-type="string">
            <text:p><text:s/>2 744 076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30:691</text:p>
          </table:table-cell>
          <table:table-cell table:style-name="ce53" office:value-type="string" office:string-value="1 022 055,07" calcext:value-type="string">
            <text:p><text:s/>1 022 055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30:763</text:p>
          </table:table-cell>
          <table:table-cell table:style-name="ce53" office:value-type="string" office:string-value="5 080 145,04" calcext:value-type="string">
            <text:p><text:s/>5 080 145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30:793</text:p>
          </table:table-cell>
          <table:table-cell table:style-name="ce53" office:value-type="string" office:string-value="153 943,27" calcext:value-type="string">
            <text:p><text:s/>153 943,2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30:805</text:p>
          </table:table-cell>
          <table:table-cell table:style-name="ce53" office:value-type="string" office:string-value="746 267,45" calcext:value-type="string">
            <text:p><text:s/>746 267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30:808</text:p>
          </table:table-cell>
          <table:table-cell table:style-name="ce53" office:value-type="string" office:string-value="1 016 824,09" calcext:value-type="string">
            <text:p><text:s/>1 016 824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230:907</text:p>
          </table:table-cell>
          <table:table-cell table:style-name="ce53" office:value-type="string" office:string-value="775 342,8" calcext:value-type="string">
            <text:p><text:s/>775 342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231:117</text:p>
          </table:table-cell>
          <table:table-cell table:style-name="ce53" office:value-type="string" office:string-value="527 378,9" calcext:value-type="string">
            <text:p><text:s/>527 378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231:126</text:p>
          </table:table-cell>
          <table:table-cell table:style-name="ce53" office:value-type="string" office:string-value="104 876,77" calcext:value-type="string">
            <text:p><text:s/>104 876,7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231:140</text:p>
          </table:table-cell>
          <table:table-cell table:style-name="ce53" office:value-type="string" office:string-value="318 655,35" calcext:value-type="string">
            <text:p><text:s/>318 655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232:198</text:p>
          </table:table-cell>
          <table:table-cell table:style-name="ce53" office:value-type="string" office:string-value="106 292,07" calcext:value-type="string">
            <text:p><text:s/>106 292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232:334</text:p>
          </table:table-cell>
          <table:table-cell table:style-name="ce53" office:value-type="string" office:string-value="3 231 765,17" calcext:value-type="string">
            <text:p><text:s/>3 231 765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233:235</text:p>
          </table:table-cell>
          <table:table-cell table:style-name="ce53" office:value-type="string" office:string-value="234 213,63" calcext:value-type="string">
            <text:p><text:s/>234 213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233:310</text:p>
          </table:table-cell>
          <table:table-cell table:style-name="ce53" office:value-type="string" office:string-value="643 655,98" calcext:value-type="string">
            <text:p><text:s/>643 655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233:314</text:p>
          </table:table-cell>
          <table:table-cell table:style-name="ce53" office:value-type="string" office:string-value="182 114,01" calcext:value-type="string">
            <text:p><text:s/>182 114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234:299</text:p>
          </table:table-cell>
          <table:table-cell table:style-name="ce53" office:value-type="string" office:string-value="1 349 964,63" calcext:value-type="string">
            <text:p><text:s/>1 349 964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234:380</text:p>
          </table:table-cell>
          <table:table-cell table:style-name="ce53" office:value-type="string" office:string-value="135 498,46" calcext:value-type="string">
            <text:p><text:s/>135 498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234:394</text:p>
          </table:table-cell>
          <table:table-cell table:style-name="ce53" office:value-type="string" office:string-value="262 844,96" calcext:value-type="string">
            <text:p><text:s/>262 844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235:385</text:p>
          </table:table-cell>
          <table:table-cell table:style-name="ce53" office:value-type="string" office:string-value="273 171,01" calcext:value-type="string">
            <text:p><text:s/>273 171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35:473</text:p>
          </table:table-cell>
          <table:table-cell table:style-name="ce53" office:value-type="string" office:string-value="189 037,43" calcext:value-type="string">
            <text:p><text:s/>189 037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35:555</text:p>
          </table:table-cell>
          <table:table-cell table:style-name="ce53" office:value-type="string" office:string-value="145 430,28" calcext:value-type="string">
            <text:p><text:s/>145 430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35:580</text:p>
          </table:table-cell>
          <table:table-cell table:style-name="ce53" office:value-type="string" office:string-value="3 958 751,7" calcext:value-type="string">
            <text:p><text:s/>3 958 751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301:1126</text:p>
          </table:table-cell>
          <table:table-cell table:style-name="ce53" office:value-type="string" office:string-value="145 430,28" calcext:value-type="string">
            <text:p><text:s/>145 430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301:1163</text:p>
          </table:table-cell>
          <table:table-cell table:style-name="ce53" office:value-type="string" office:string-value="220 565,34" calcext:value-type="string">
            <text:p><text:s/>220 565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301:1215</text:p>
          </table:table-cell>
          <table:table-cell table:style-name="ce53" office:value-type="string" office:string-value="395 286,36" calcext:value-type="string">
            <text:p><text:s/>395 286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301:1222</text:p>
          </table:table-cell>
          <table:table-cell table:style-name="ce53" office:value-type="string" office:string-value="108 603,24" calcext:value-type="string">
            <text:p><text:s/>108 603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301:1252</text:p>
          </table:table-cell>
          <table:table-cell table:style-name="ce53" office:value-type="string" office:string-value="342 424,69" calcext:value-type="string">
            <text:p><text:s/>342 424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301:1319</text:p>
          </table:table-cell>
          <table:table-cell table:style-name="ce53" office:value-type="string" office:string-value="360 700,84" calcext:value-type="string">
            <text:p><text:s/>360 700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301:592</text:p>
          </table:table-cell>
          <table:table-cell table:style-name="ce53" office:value-type="string" office:string-value="324 685,63" calcext:value-type="string">
            <text:p><text:s/>324 685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301:725</text:p>
          </table:table-cell>
          <table:table-cell table:style-name="ce53" office:value-type="string" office:string-value="179 836,96" calcext:value-type="string">
            <text:p><text:s/>179 836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301:837</text:p>
          </table:table-cell>
          <table:table-cell table:style-name="ce53" office:value-type="string" office:string-value="198 919,33" calcext:value-type="string">
            <text:p><text:s/>198 919,3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301:839</text:p>
          </table:table-cell>
          <table:table-cell table:style-name="ce53" office:value-type="string" office:string-value="209 277,72" calcext:value-type="string">
            <text:p><text:s/>209 277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301:874</text:p>
          </table:table-cell>
          <table:table-cell table:style-name="ce53" office:value-type="string" office:string-value="322 907,5" calcext:value-type="string">
            <text:p><text:s/>322 907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301:914</text:p>
          </table:table-cell>
          <table:table-cell table:style-name="ce53" office:value-type="string" office:string-value="161 225,42" calcext:value-type="string">
            <text:p><text:s/>161 225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302:748</text:p>
          </table:table-cell>
          <table:table-cell table:style-name="ce53" office:value-type="string" office:string-value="156 426,23" calcext:value-type="string">
            <text:p><text:s/>156 426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302:822</text:p>
          </table:table-cell>
          <table:table-cell table:style-name="ce53" office:value-type="string" office:string-value="123 438,38" calcext:value-type="string">
            <text:p><text:s/>123 438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302:831</text:p>
          </table:table-cell>
          <table:table-cell table:style-name="ce53" office:value-type="string" office:string-value="204 666,52" calcext:value-type="string">
            <text:p><text:s/>204 666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303:1416</text:p>
          </table:table-cell>
          <table:table-cell table:style-name="ce53" office:value-type="string" office:string-value="2 782 754,28" calcext:value-type="string">
            <text:p><text:s/>2 782 754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303:295</text:p>
          </table:table-cell>
          <table:table-cell table:style-name="ce53" office:value-type="string" office:string-value="498 443,19" calcext:value-type="string">
            <text:p><text:s/>498 443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303:325</text:p>
          </table:table-cell>
          <table:table-cell table:style-name="ce53" office:value-type="string" office:string-value="219 446,48" calcext:value-type="string">
            <text:p><text:s/>219 446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303:326</text:p>
          </table:table-cell>
          <table:table-cell table:style-name="ce53" office:value-type="string" office:string-value="202 766,11" calcext:value-type="string">
            <text:p><text:s/>202 766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303:332</text:p>
          </table:table-cell>
          <table:table-cell table:style-name="ce53" office:value-type="string" office:string-value="344 459,01" calcext:value-type="string">
            <text:p><text:s/>344 459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303:583</text:p>
          </table:table-cell>
          <table:table-cell table:style-name="ce53" office:value-type="string" office:string-value="107 228,56" calcext:value-type="string">
            <text:p><text:s/>107 228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304:272</text:p>
          </table:table-cell>
          <table:table-cell table:style-name="ce53" office:value-type="string" office:string-value="192 440,06" calcext:value-type="string">
            <text:p><text:s/>192 440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407:525</text:p>
          </table:table-cell>
          <table:table-cell table:style-name="ce53" office:value-type="string" office:string-value="155 362,1" calcext:value-type="string">
            <text:p><text:s/>155 362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407:534</text:p>
          </table:table-cell>
          <table:table-cell table:style-name="ce53" office:value-type="string" office:string-value="203 247,68" calcext:value-type="string">
            <text:p><text:s/>203 247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407:554</text:p>
          </table:table-cell>
          <table:table-cell table:style-name="ce53" office:value-type="string" office:string-value="117 187" calcext:value-type="string">
            <text:p><text:s/>117 1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407:557</text:p>
          </table:table-cell>
          <table:table-cell table:style-name="ce53" office:value-type="string" office:string-value="619 680,56" calcext:value-type="string">
            <text:p><text:s/>619 680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407:590</text:p>
          </table:table-cell>
          <table:table-cell table:style-name="ce53" office:value-type="string" office:string-value="119 891,3" calcext:value-type="string">
            <text:p><text:s/>119 891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407:597</text:p>
          </table:table-cell>
          <table:table-cell table:style-name="ce53" office:value-type="string" office:string-value="148 622,65" calcext:value-type="string">
            <text:p><text:s/>148 622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407:634</text:p>
          </table:table-cell>
          <table:table-cell table:style-name="ce53" office:value-type="string" office:string-value="141 528,49" calcext:value-type="string">
            <text:p><text:s/>141 528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407:692</text:p>
          </table:table-cell>
          <table:table-cell table:style-name="ce53" office:value-type="string" office:string-value="135 498,46" calcext:value-type="string">
            <text:p><text:s/>135 498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407:709</text:p>
          </table:table-cell>
          <table:table-cell table:style-name="ce53" office:value-type="string" office:string-value="100 382,36" calcext:value-type="string">
            <text:p><text:s/>100 382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408:250</text:p>
          </table:table-cell>
          <table:table-cell table:style-name="ce53" office:value-type="string" office:string-value="122 973,89" calcext:value-type="string">
            <text:p><text:s/>122 973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408:255</text:p>
          </table:table-cell>
          <table:table-cell table:style-name="ce53" office:value-type="string" office:string-value="254 325,64" calcext:value-type="string">
            <text:p><text:s/>254 325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408:262</text:p>
          </table:table-cell>
          <table:table-cell table:style-name="ce53" office:value-type="string" office:string-value="74 665,09" calcext:value-type="string">
            <text:p><text:s/>74 665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408:292</text:p>
          </table:table-cell>
          <table:table-cell table:style-name="ce53" office:value-type="string" office:string-value="295 231,21" calcext:value-type="string">
            <text:p><text:s/>295 231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408:337</text:p>
          </table:table-cell>
          <table:table-cell table:style-name="ce53" office:value-type="string" office:string-value="212 622,8" calcext:value-type="string">
            <text:p><text:s/>212 622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408:473</text:p>
          </table:table-cell>
          <table:table-cell table:style-name="ce53" office:value-type="string" office:string-value="275 517,84" calcext:value-type="string">
            <text:p><text:s/>275 517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408:475</text:p>
          </table:table-cell>
          <table:table-cell table:style-name="ce53" office:value-type="string" office:string-value="96 660,61" calcext:value-type="string">
            <text:p><text:s/>96 660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408:479</text:p>
          </table:table-cell>
          <table:table-cell table:style-name="ce53" office:value-type="string" office:string-value="120 246,01" calcext:value-type="string">
            <text:p><text:s/>120 246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409:343</text:p>
          </table:table-cell>
          <table:table-cell table:style-name="ce53" office:value-type="string" office:string-value="371 075,11" calcext:value-type="string">
            <text:p><text:s/>371 075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409:359</text:p>
          </table:table-cell>
          <table:table-cell table:style-name="ce53" office:value-type="string" office:string-value="208 398,5" calcext:value-type="string">
            <text:p><text:s/>208 398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409:368</text:p>
          </table:table-cell>
          <table:table-cell table:style-name="ce53" office:value-type="string" office:string-value="134 789,04" calcext:value-type="string">
            <text:p><text:s/>134 789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409:372</text:p>
          </table:table-cell>
          <table:table-cell table:style-name="ce53" office:value-type="string" office:string-value="148 267,94" calcext:value-type="string">
            <text:p><text:s/>148 267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409:398</text:p>
          </table:table-cell>
          <table:table-cell table:style-name="ce53" office:value-type="string" office:string-value="79 973,04" calcext:value-type="string">
            <text:p><text:s/>79 973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409:587</text:p>
          </table:table-cell>
          <table:table-cell table:style-name="ce53" office:value-type="string" office:string-value="215 340,44" calcext:value-type="string">
            <text:p><text:s/>215 340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409:588</text:p>
          </table:table-cell>
          <table:table-cell table:style-name="ce53" office:value-type="string" office:string-value="26 147 518,85" calcext:value-type="string">
            <text:p><text:s/>26 147 518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409:606</text:p>
          </table:table-cell>
          <table:table-cell table:style-name="ce53" office:value-type="string" office:string-value="152 641,66" calcext:value-type="string">
            <text:p><text:s/>152 641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409:610</text:p>
          </table:table-cell>
          <table:table-cell table:style-name="ce53" office:value-type="string" office:string-value="140 464,37" calcext:value-type="string">
            <text:p><text:s/>140 464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409:648</text:p>
          </table:table-cell>
          <table:table-cell table:style-name="ce53" office:value-type="string" office:string-value="142 687,26" calcext:value-type="string">
            <text:p><text:s/>142 687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409:654</text:p>
          </table:table-cell>
          <table:table-cell table:style-name="ce53" office:value-type="string" office:string-value="255 804,47" calcext:value-type="string">
            <text:p><text:s/>255 804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409:688</text:p>
          </table:table-cell>
          <table:table-cell table:style-name="ce53" office:value-type="string" office:string-value="95 540,99" calcext:value-type="string">
            <text:p><text:s/>95 540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409:698</text:p>
          </table:table-cell>
          <table:table-cell table:style-name="ce53" office:value-type="string" office:string-value="67 587,83" calcext:value-type="string">
            <text:p><text:s/>67 587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409:713</text:p>
          </table:table-cell>
          <table:table-cell table:style-name="ce53" office:value-type="string" office:string-value="211 406,42" calcext:value-type="string">
            <text:p><text:s/>211 406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409:715</text:p>
          </table:table-cell>
          <table:table-cell table:style-name="ce53" office:value-type="string" office:string-value="96 125,87" calcext:value-type="string">
            <text:p><text:s/>96 125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409:936</text:p>
          </table:table-cell>
          <table:table-cell table:style-name="ce53" office:value-type="string" office:string-value="341 111,9" calcext:value-type="string">
            <text:p><text:s/>341 111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410:461</text:p>
          </table:table-cell>
          <table:table-cell table:style-name="ce53" office:value-type="string" office:string-value="142 592,62" calcext:value-type="string">
            <text:p><text:s/>142 592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410:467</text:p>
          </table:table-cell>
          <table:table-cell table:style-name="ce53" office:value-type="string" office:string-value="171 323,96" calcext:value-type="string">
            <text:p><text:s/>171 323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410:470</text:p>
          </table:table-cell>
          <table:table-cell table:style-name="ce53" office:value-type="string" office:string-value="184 538,18" calcext:value-type="string">
            <text:p><text:s/>184 538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410:478</text:p>
          </table:table-cell>
          <table:table-cell table:style-name="ce53" office:value-type="string" office:string-value="137 340,18" calcext:value-type="string">
            <text:p><text:s/>137 340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410:519</text:p>
          </table:table-cell>
          <table:table-cell table:style-name="ce53" office:value-type="string" office:string-value="216 377,73" calcext:value-type="string">
            <text:p><text:s/>216 377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410:558</text:p>
          </table:table-cell>
          <table:table-cell table:style-name="ce53" office:value-type="string" office:string-value="136 917,29" calcext:value-type="string">
            <text:p><text:s/>136 917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410:575</text:p>
          </table:table-cell>
          <table:table-cell table:style-name="ce53" office:value-type="string" office:string-value="227 642,51" calcext:value-type="string">
            <text:p><text:s/>227 642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410:577</text:p>
          </table:table-cell>
          <table:table-cell table:style-name="ce53" office:value-type="string" office:string-value="60 510,57" calcext:value-type="string">
            <text:p><text:s/>60 510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410:583</text:p>
          </table:table-cell>
          <table:table-cell table:style-name="ce53" office:value-type="string" office:string-value="139 754,95" calcext:value-type="string">
            <text:p><text:s/>139 754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410:653</text:p>
          </table:table-cell>
          <table:table-cell table:style-name="ce53" office:value-type="string" office:string-value="133 769,31" calcext:value-type="string">
            <text:p><text:s/>133 769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421:398</text:p>
          </table:table-cell>
          <table:table-cell table:style-name="ce53" office:value-type="string" office:string-value="383 354,86" calcext:value-type="string">
            <text:p><text:s/>383 354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421:405</text:p>
          </table:table-cell>
          <table:table-cell table:style-name="ce53" office:value-type="string" office:string-value="150 197,12" calcext:value-type="string">
            <text:p><text:s/>150 197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421:425</text:p>
          </table:table-cell>
          <table:table-cell table:style-name="ce53" office:value-type="string" office:string-value="241 091,72" calcext:value-type="string">
            <text:p><text:s/>241 091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421:441</text:p>
          </table:table-cell>
          <table:table-cell table:style-name="ce53" office:value-type="string" office:string-value="197 927,06" calcext:value-type="string">
            <text:p><text:s/>197 927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421:480</text:p>
          </table:table-cell>
          <table:table-cell table:style-name="ce53" office:value-type="string" office:string-value="398 061,26" calcext:value-type="string">
            <text:p><text:s/>398 061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421:487</text:p>
          </table:table-cell>
          <table:table-cell table:style-name="ce53" office:value-type="string" office:string-value="1 277 647,85" calcext:value-type="string">
            <text:p><text:s/>1 277 647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421:499</text:p>
          </table:table-cell>
          <table:table-cell table:style-name="ce53" office:value-type="string" office:string-value="85 634,85" calcext:value-type="string">
            <text:p><text:s/>85 634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422:106</text:p>
          </table:table-cell>
          <table:table-cell table:style-name="ce53" office:value-type="string" office:string-value="1 379 122,92" calcext:value-type="string">
            <text:p><text:s/>1 379 122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422:114</text:p>
          </table:table-cell>
          <table:table-cell table:style-name="ce53" office:value-type="string" office:string-value="181 175,28" calcext:value-type="string">
            <text:p><text:s/>181 175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422:115</text:p>
          </table:table-cell>
          <table:table-cell table:style-name="ce53" office:value-type="string" office:string-value="66 172,38" calcext:value-type="string">
            <text:p><text:s/>66 172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422:136</text:p>
          </table:table-cell>
          <table:table-cell table:style-name="ce53" office:value-type="string" office:string-value="357 672,78" calcext:value-type="string">
            <text:p><text:s/>357 672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422:163</text:p>
          </table:table-cell>
          <table:table-cell table:style-name="ce53" office:value-type="string" office:string-value="184 802,87" calcext:value-type="string">
            <text:p><text:s/>184 802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422:249</text:p>
          </table:table-cell>
          <table:table-cell table:style-name="ce53" office:value-type="string" office:string-value="104 993,57" calcext:value-type="string">
            <text:p><text:s/>104 993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422:97</text:p>
          </table:table-cell>
          <table:table-cell table:style-name="ce53" office:value-type="string" office:string-value="216 726,59" calcext:value-type="string">
            <text:p><text:s/>216 726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423:282</text:p>
          </table:table-cell>
          <table:table-cell table:style-name="ce53" office:value-type="string" office:string-value="148 977,36" calcext:value-type="string">
            <text:p><text:s/>148 977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423:334</text:p>
          </table:table-cell>
          <table:table-cell table:style-name="ce53" office:value-type="string" office:string-value="407 281,1" calcext:value-type="string">
            <text:p><text:s/>407 281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423:354</text:p>
          </table:table-cell>
          <table:table-cell table:style-name="ce53" office:value-type="string" office:string-value="424 577,38" calcext:value-type="string">
            <text:p><text:s/>424 577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70201:433</text:p>
          </table:table-cell>
          <table:table-cell table:style-name="ce53" office:value-type="string" office:string-value="6 336 820,63" calcext:value-type="string">
            <text:p><text:s/>6 336 820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70201:434</text:p>
          </table:table-cell>
          <table:table-cell table:style-name="ce53" office:value-type="string" office:string-value="3 137 082,63" calcext:value-type="string">
            <text:p><text:s/>3 137 082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70201:435</text:p>
          </table:table-cell>
          <table:table-cell table:style-name="ce53" office:value-type="string" office:string-value="2 899 560,66" calcext:value-type="string">
            <text:p><text:s/>2 899 560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70201:436</text:p>
          </table:table-cell>
          <table:table-cell table:style-name="ce53" office:value-type="string" office:string-value="3 135 022,86" calcext:value-type="string">
            <text:p><text:s/>3 135 022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70201:437</text:p>
          </table:table-cell>
          <table:table-cell table:style-name="ce53" office:value-type="string" office:string-value="1 335 771,08" calcext:value-type="string">
            <text:p><text:s/>1 335 771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70201:438</text:p>
          </table:table-cell>
          <table:table-cell table:style-name="ce53" office:value-type="string" office:string-value="531 067,66" calcext:value-type="string">
            <text:p><text:s/>531 067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70201:439</text:p>
          </table:table-cell>
          <table:table-cell table:style-name="ce53" office:value-type="string" office:string-value="477 960,9" calcext:value-type="string">
            <text:p><text:s/>477 960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70201:440</text:p>
          </table:table-cell>
          <table:table-cell table:style-name="ce53" office:value-type="string" office:string-value="158 426,47" calcext:value-type="string">
            <text:p><text:s/>158 426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70201:441</text:p>
          </table:table-cell>
          <table:table-cell table:style-name="ce53" office:value-type="string" office:string-value="2 505 184,55" calcext:value-type="string">
            <text:p><text:s/>2 505 184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70201:442</text:p>
          </table:table-cell>
          <table:table-cell table:style-name="ce53" office:value-type="string" office:string-value="1 054 179,78" calcext:value-type="string">
            <text:p><text:s/>1 054 179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70201:443</text:p>
          </table:table-cell>
          <table:table-cell table:style-name="ce53" office:value-type="string" office:string-value="958 744,4" calcext:value-type="string">
            <text:p><text:s/>958 744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10201:393</text:p>
          </table:table-cell>
          <table:table-cell table:style-name="ce53" office:value-type="string" office:string-value="767 213,86" calcext:value-type="string">
            <text:p><text:s/>767 213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20101:1076</text:p>
          </table:table-cell>
          <table:table-cell table:style-name="ce53" office:value-type="string" office:string-value="593 207,98" calcext:value-type="string">
            <text:p><text:s/>593 207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20101:949</text:p>
          </table:table-cell>
          <table:table-cell table:style-name="ce53" office:value-type="string" office:string-value="325 502,13" calcext:value-type="string">
            <text:p><text:s/>325 502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20101:952</text:p>
          </table:table-cell>
          <table:table-cell table:style-name="ce53" office:value-type="string" office:string-value="567 449,63" calcext:value-type="string">
            <text:p><text:s/>567 449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20301:425</text:p>
          </table:table-cell>
          <table:table-cell table:style-name="ce53" office:value-type="string" office:string-value="433 681,47" calcext:value-type="string">
            <text:p><text:s/>433 681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30101:61</text:p>
          </table:table-cell>
          <table:table-cell table:style-name="ce53" office:value-type="string" office:string-value="379 416,57" calcext:value-type="string">
            <text:p><text:s/>379 416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040101:702</text:p>
          </table:table-cell>
          <table:table-cell table:style-name="ce53" office:value-type="string" office:string-value="320 401,95" calcext:value-type="string">
            <text:p><text:s/>320 401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040101:730</text:p>
          </table:table-cell>
          <table:table-cell table:style-name="ce53" office:value-type="string" office:string-value="272 380,89" calcext:value-type="string">
            <text:p><text:s/>272 380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040101:754</text:p>
          </table:table-cell>
          <table:table-cell table:style-name="ce53" office:value-type="string" office:string-value="306 093,17" calcext:value-type="string">
            <text:p><text:s/>306 093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060101:5043</text:p>
          </table:table-cell>
          <table:table-cell table:style-name="ce53" office:value-type="string" office:string-value="295 472,44" calcext:value-type="string">
            <text:p><text:s/>295 472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060101:5146</text:p>
          </table:table-cell>
          <table:table-cell table:style-name="ce53" office:value-type="string" office:string-value="797 530,92" calcext:value-type="string">
            <text:p><text:s/>797 530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060101:5220</text:p>
          </table:table-cell>
          <table:table-cell table:style-name="ce53" office:value-type="string" office:string-value="638 585,19" calcext:value-type="string">
            <text:p><text:s/>638 585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060101:5232</text:p>
          </table:table-cell>
          <table:table-cell table:style-name="ce53" office:value-type="string" office:string-value="221 894,82" calcext:value-type="string">
            <text:p><text:s/>221 894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060101:5335</text:p>
          </table:table-cell>
          <table:table-cell table:style-name="ce53" office:value-type="string" office:string-value="278 782,08" calcext:value-type="string">
            <text:p><text:s/>278 782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060101:5358</text:p>
          </table:table-cell>
          <table:table-cell table:style-name="ce53" office:value-type="string" office:string-value="383 631,06" calcext:value-type="string">
            <text:p><text:s/>383 631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060101:5392</text:p>
          </table:table-cell>
          <table:table-cell table:style-name="ce53" office:value-type="string" office:string-value="662 797,05" calcext:value-type="string">
            <text:p><text:s/>662 797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060101:5428</text:p>
          </table:table-cell>
          <table:table-cell table:style-name="ce53" office:value-type="string" office:string-value="581 530,95" calcext:value-type="string">
            <text:p><text:s/>581 530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060101:5461</text:p>
          </table:table-cell>
          <table:table-cell table:style-name="ce53" office:value-type="string" office:string-value="264 618,93" calcext:value-type="string">
            <text:p><text:s/>264 618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060101:5495</text:p>
          </table:table-cell>
          <table:table-cell table:style-name="ce53" office:value-type="string" office:string-value="1 061 980,58" calcext:value-type="string">
            <text:p><text:s/>1 061 980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060101:5501</text:p>
          </table:table-cell>
          <table:table-cell table:style-name="ce53" office:value-type="string" office:string-value="722 293,41" calcext:value-type="string">
            <text:p><text:s/>722 293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060101:5507</text:p>
          </table:table-cell>
          <table:table-cell table:style-name="ce53" office:value-type="string" office:string-value="696 304,32" calcext:value-type="string">
            <text:p><text:s/>696 304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060101:5518</text:p>
          </table:table-cell>
          <table:table-cell table:style-name="ce53" office:value-type="string" office:string-value="271 445,62" calcext:value-type="string">
            <text:p><text:s/>271 445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060101:5530</text:p>
          </table:table-cell>
          <table:table-cell table:style-name="ce53" office:value-type="string" office:string-value="699 985,74" calcext:value-type="string">
            <text:p><text:s/>699 985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060101:5554</text:p>
          </table:table-cell>
          <table:table-cell table:style-name="ce53" office:value-type="string" office:string-value="306 782,57" calcext:value-type="string">
            <text:p><text:s/>306 782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060101:5559</text:p>
          </table:table-cell>
          <table:table-cell table:style-name="ce53" office:value-type="string" office:string-value="502 517,76" calcext:value-type="string">
            <text:p><text:s/>502 517,7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060101:5561</text:p>
          </table:table-cell>
          <table:table-cell table:style-name="ce53" office:value-type="string" office:string-value="970 809,4" calcext:value-type="string">
            <text:p><text:s/>970 809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060101:5583</text:p>
          </table:table-cell>
          <table:table-cell table:style-name="ce53" office:value-type="string" office:string-value="844 646,8" calcext:value-type="string">
            <text:p><text:s/>844 646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060101:5603</text:p>
          </table:table-cell>
          <table:table-cell table:style-name="ce53" office:value-type="string" office:string-value="984 176,15" calcext:value-type="string">
            <text:p><text:s/>984 176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060101:5604</text:p>
          </table:table-cell>
          <table:table-cell table:style-name="ce53" office:value-type="string" office:string-value="536 754,89" calcext:value-type="string">
            <text:p><text:s/>536 754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060101:5612</text:p>
          </table:table-cell>
          <table:table-cell table:style-name="ce53" office:value-type="string" office:string-value="655 359,34" calcext:value-type="string">
            <text:p><text:s/>655 359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060101:5627</text:p>
          </table:table-cell>
          <table:table-cell table:style-name="ce53" office:value-type="string" office:string-value="378 139,08" calcext:value-type="string">
            <text:p><text:s/>378 139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060101:5663</text:p>
          </table:table-cell>
          <table:table-cell table:style-name="ce53" office:value-type="string" office:string-value="654 134,21" calcext:value-type="string">
            <text:p><text:s/>654 134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060101:5665</text:p>
          </table:table-cell>
          <table:table-cell table:style-name="ce53" office:value-type="string" office:string-value="543 467,11" calcext:value-type="string">
            <text:p><text:s/>543 467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060101:5677</text:p>
          </table:table-cell>
          <table:table-cell table:style-name="ce53" office:value-type="string" office:string-value="262 947,99" calcext:value-type="string">
            <text:p><text:s/>262 947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060101:5678</text:p>
          </table:table-cell>
          <table:table-cell table:style-name="ce53" office:value-type="string" office:string-value="584 444,5" calcext:value-type="string">
            <text:p><text:s/>584 444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60101:5687</text:p>
          </table:table-cell>
          <table:table-cell table:style-name="ce53" office:value-type="string" office:string-value="214 313,96" calcext:value-type="string">
            <text:p><text:s/>214 313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060101:5701</text:p>
          </table:table-cell>
          <table:table-cell table:style-name="ce53" office:value-type="string" office:string-value="284 202,97" calcext:value-type="string">
            <text:p><text:s/>284 202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060101:5713</text:p>
          </table:table-cell>
          <table:table-cell table:style-name="ce53" office:value-type="string" office:string-value="857 630,74" calcext:value-type="string">
            <text:p><text:s/>857 630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060101:5747</text:p>
          </table:table-cell>
          <table:table-cell table:style-name="ce53" office:value-type="string" office:string-value="612 388,65" calcext:value-type="string">
            <text:p><text:s/>612 388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60101:5752</text:p>
          </table:table-cell>
          <table:table-cell table:style-name="ce53" office:value-type="string" office:string-value="517 815,14" calcext:value-type="string">
            <text:p><text:s/>517 815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060101:5761</text:p>
          </table:table-cell>
          <table:table-cell table:style-name="ce53" office:value-type="string" office:string-value="427 742,64" calcext:value-type="string">
            <text:p><text:s/>427 742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060101:5768</text:p>
          </table:table-cell>
          <table:table-cell table:style-name="ce53" office:value-type="string" office:string-value="873 516,96" calcext:value-type="string">
            <text:p><text:s/>873 516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060101:5782</text:p>
          </table:table-cell>
          <table:table-cell table:style-name="ce53" office:value-type="string" office:string-value="482 693,25" calcext:value-type="string">
            <text:p><text:s/>482 693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060101:5788</text:p>
          </table:table-cell>
          <table:table-cell table:style-name="ce53" office:value-type="string" office:string-value="106 784,91" calcext:value-type="string">
            <text:p><text:s/>106 784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060101:5810</text:p>
          </table:table-cell>
          <table:table-cell table:style-name="ce53" office:value-type="string" office:string-value="663 071,41" calcext:value-type="string">
            <text:p><text:s/>663 071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060101:5817</text:p>
          </table:table-cell>
          <table:table-cell table:style-name="ce53" office:value-type="string" office:string-value="906 887,66" calcext:value-type="string">
            <text:p><text:s/>906 887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060101:5823</text:p>
          </table:table-cell>
          <table:table-cell table:style-name="ce53" office:value-type="string" office:string-value="452 353" calcext:value-type="string">
            <text:p><text:s/>452 3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060101:5846</text:p>
          </table:table-cell>
          <table:table-cell table:style-name="ce53" office:value-type="string" office:string-value="292 048,92" calcext:value-type="string">
            <text:p><text:s/>292 048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060101:5847</text:p>
          </table:table-cell>
          <table:table-cell table:style-name="ce53" office:value-type="string" office:string-value="384 446,06" calcext:value-type="string">
            <text:p><text:s/>384 446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060101:5856</text:p>
          </table:table-cell>
          <table:table-cell table:style-name="ce53" office:value-type="string" office:string-value="302 319,89" calcext:value-type="string">
            <text:p><text:s/>302 319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060101:5858</text:p>
          </table:table-cell>
          <table:table-cell table:style-name="ce53" office:value-type="string" office:string-value="524 978,71" calcext:value-type="string">
            <text:p><text:s/>524 978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060101:5868</text:p>
          </table:table-cell>
          <table:table-cell table:style-name="ce53" office:value-type="string" office:string-value="213 896,19" calcext:value-type="string">
            <text:p><text:s/>213 896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060101:5879</text:p>
          </table:table-cell>
          <table:table-cell table:style-name="ce53" office:value-type="string" office:string-value="4 295 741,52" calcext:value-type="string">
            <text:p><text:s/>4 295 741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060101:5896</text:p>
          </table:table-cell>
          <table:table-cell table:style-name="ce53" office:value-type="string" office:string-value="204 195,58" calcext:value-type="string">
            <text:p><text:s/>204 195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060101:5907</text:p>
          </table:table-cell>
          <table:table-cell table:style-name="ce53" office:value-type="string" office:string-value="718 063,83" calcext:value-type="string">
            <text:p><text:s/>718 063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060101:5908</text:p>
          </table:table-cell>
          <table:table-cell table:style-name="ce53" office:value-type="string" office:string-value="401 171,54" calcext:value-type="string">
            <text:p><text:s/>401 171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060101:5912</text:p>
          </table:table-cell>
          <table:table-cell table:style-name="ce53" office:value-type="string" office:string-value="916 347,12" calcext:value-type="string">
            <text:p><text:s/>916 347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060101:5918</text:p>
          </table:table-cell>
          <table:table-cell table:style-name="ce53" office:value-type="string" office:string-value="821 599,82" calcext:value-type="string">
            <text:p><text:s/>821 599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060101:5922</text:p>
          </table:table-cell>
          <table:table-cell table:style-name="ce53" office:value-type="string" office:string-value="229 995,3" calcext:value-type="string">
            <text:p><text:s/>229 995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060101:5931</text:p>
          </table:table-cell>
          <table:table-cell table:style-name="ce53" office:value-type="string" office:string-value="587 261,53" calcext:value-type="string">
            <text:p><text:s/>587 261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060101:5932</text:p>
          </table:table-cell>
          <table:table-cell table:style-name="ce53" office:value-type="string" office:string-value="536 938,94" calcext:value-type="string">
            <text:p><text:s/>536 938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060101:5935</text:p>
          </table:table-cell>
          <table:table-cell table:style-name="ce53" office:value-type="string" office:string-value="531 608,12" calcext:value-type="string">
            <text:p><text:s/>531 608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060101:5948</text:p>
          </table:table-cell>
          <table:table-cell table:style-name="ce53" office:value-type="string" office:string-value="230 688,02" calcext:value-type="string">
            <text:p><text:s/>230 688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060101:5949</text:p>
          </table:table-cell>
          <table:table-cell table:style-name="ce53" office:value-type="string" office:string-value="293 607,9" calcext:value-type="string">
            <text:p><text:s/>293 607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060101:5981</text:p>
          </table:table-cell>
          <table:table-cell table:style-name="ce53" office:value-type="string" office:string-value="425 142,94" calcext:value-type="string">
            <text:p><text:s/>425 142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060101:5989</text:p>
          </table:table-cell>
          <table:table-cell table:style-name="ce53" office:value-type="string" office:string-value="223 942,8" calcext:value-type="string">
            <text:p><text:s/>223 942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060101:5994</text:p>
          </table:table-cell>
          <table:table-cell table:style-name="ce53" office:value-type="string" office:string-value="214 284,17" calcext:value-type="string">
            <text:p><text:s/>214 284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060101:6000</text:p>
          </table:table-cell>
          <table:table-cell table:style-name="ce53" office:value-type="string" office:string-value="524 182,45" calcext:value-type="string">
            <text:p><text:s/>524 182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060101:6001</text:p>
          </table:table-cell>
          <table:table-cell table:style-name="ce53" office:value-type="string" office:string-value="221 721,34" calcext:value-type="string">
            <text:p><text:s/>221 721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060101:6020</text:p>
          </table:table-cell>
          <table:table-cell table:style-name="ce53" office:value-type="string" office:string-value="382 072,02" calcext:value-type="string">
            <text:p><text:s/>382 072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060101:6022</text:p>
          </table:table-cell>
          <table:table-cell table:style-name="ce53" office:value-type="string" office:string-value="525 844,96" calcext:value-type="string">
            <text:p><text:s/>525 844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060101:6024</text:p>
          </table:table-cell>
          <table:table-cell table:style-name="ce53" office:value-type="string" office:string-value="463 467,5" calcext:value-type="string">
            <text:p><text:s/>463 467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060101:6078</text:p>
          </table:table-cell>
          <table:table-cell table:style-name="ce53" office:value-type="string" office:string-value="602 560,64" calcext:value-type="string">
            <text:p><text:s/>602 560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060101:6083</text:p>
          </table:table-cell>
          <table:table-cell table:style-name="ce53" office:value-type="string" office:string-value="1 036 281,15" calcext:value-type="string">
            <text:p><text:s/>1 036 281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060101:6096</text:p>
          </table:table-cell>
          <table:table-cell table:style-name="ce53" office:value-type="string" office:string-value="647 166,41" calcext:value-type="string">
            <text:p><text:s/>647 166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060101:6112</text:p>
          </table:table-cell>
          <table:table-cell table:style-name="ce53" office:value-type="string" office:string-value="178 925,86" calcext:value-type="string">
            <text:p><text:s/>178 925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060101:6121</text:p>
          </table:table-cell>
          <table:table-cell table:style-name="ce53" office:value-type="string" office:string-value="205 752,68" calcext:value-type="string">
            <text:p><text:s/>205 752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060101:6163</text:p>
          </table:table-cell>
          <table:table-cell table:style-name="ce53" office:value-type="string" office:string-value="272 821,19" calcext:value-type="string">
            <text:p><text:s/>272 821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060101:6165</text:p>
          </table:table-cell>
          <table:table-cell table:style-name="ce53" office:value-type="string" office:string-value="404 083,33" calcext:value-type="string">
            <text:p><text:s/>404 083,3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060101:7605</text:p>
          </table:table-cell>
          <table:table-cell table:style-name="ce53" office:value-type="string" office:string-value="267 370,24" calcext:value-type="string">
            <text:p><text:s/>267 370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060101:7943</text:p>
          </table:table-cell>
          <table:table-cell table:style-name="ce53" office:value-type="string" office:string-value="862 390,54" calcext:value-type="string">
            <text:p><text:s/>862 390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060101:8275</text:p>
          </table:table-cell>
          <table:table-cell table:style-name="ce53" office:value-type="string" office:string-value="457 219,14" calcext:value-type="string">
            <text:p><text:s/>457 219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060101:8290</text:p>
          </table:table-cell>
          <table:table-cell table:style-name="ce53" office:value-type="string" office:string-value="259 707,53" calcext:value-type="string">
            <text:p><text:s/>259 707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060101:8896</text:p>
          </table:table-cell>
          <table:table-cell table:style-name="ce53" office:value-type="string" office:string-value="821 038,77" calcext:value-type="string">
            <text:p><text:s/>821 038,7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060101:9165</text:p>
          </table:table-cell>
          <table:table-cell table:style-name="ce53" office:value-type="string" office:string-value="709 883,43" calcext:value-type="string">
            <text:p><text:s/>709 883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060102:1914</text:p>
          </table:table-cell>
          <table:table-cell table:style-name="ce53" office:value-type="string" office:string-value="5 286 398,54" calcext:value-type="string">
            <text:p><text:s/>5 286 398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070101:1022</text:p>
          </table:table-cell>
          <table:table-cell table:style-name="ce53" office:value-type="string" office:string-value="549 169,92" calcext:value-type="string">
            <text:p><text:s/>549 169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070101:1028</text:p>
          </table:table-cell>
          <table:table-cell table:style-name="ce53" office:value-type="string" office:string-value="120 535,85" calcext:value-type="string">
            <text:p><text:s/>120 535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070101:1031</text:p>
          </table:table-cell>
          <table:table-cell table:style-name="ce53" office:value-type="string" office:string-value="385 389,14" calcext:value-type="string">
            <text:p><text:s/>385 389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070101:1032</text:p>
          </table:table-cell>
          <table:table-cell table:style-name="ce53" office:value-type="string" office:string-value="197 036,93" calcext:value-type="string">
            <text:p><text:s/>197 036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2:070101:1068</text:p>
          </table:table-cell>
          <table:table-cell table:style-name="ce53" office:value-type="string" office:string-value="514 598,03" calcext:value-type="string">
            <text:p><text:s/>514 598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2:070101:1073</text:p>
          </table:table-cell>
          <table:table-cell table:style-name="ce53" office:value-type="string" office:string-value="324 403,3" calcext:value-type="string">
            <text:p><text:s/>324 403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2:070101:1080</text:p>
          </table:table-cell>
          <table:table-cell table:style-name="ce53" office:value-type="string" office:string-value="110 426,09" calcext:value-type="string">
            <text:p><text:s/>110 426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2:070101:1088</text:p>
          </table:table-cell>
          <table:table-cell table:style-name="ce53" office:value-type="string" office:string-value="287 514,71" calcext:value-type="string">
            <text:p><text:s/>287 514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070101:1096</text:p>
          </table:table-cell>
          <table:table-cell table:style-name="ce53" office:value-type="string" office:string-value="149 872,49" calcext:value-type="string">
            <text:p><text:s/>149 872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070101:1118</text:p>
          </table:table-cell>
          <table:table-cell table:style-name="ce53" office:value-type="string" office:string-value="387 150,23" calcext:value-type="string">
            <text:p><text:s/>387 150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070101:1137</text:p>
          </table:table-cell>
          <table:table-cell table:style-name="ce53" office:value-type="string" office:string-value="222 632,64" calcext:value-type="string">
            <text:p><text:s/>222 632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070101:1186</text:p>
          </table:table-cell>
          <table:table-cell table:style-name="ce53" office:value-type="string" office:string-value="293 027,53" calcext:value-type="string">
            <text:p><text:s/>293 027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070101:1187</text:p>
          </table:table-cell>
          <table:table-cell table:style-name="ce53" office:value-type="string" office:string-value="236 186,44" calcext:value-type="string">
            <text:p><text:s/>236 186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070101:1208</text:p>
          </table:table-cell>
          <table:table-cell table:style-name="ce53" office:value-type="string" office:string-value="385 477,04" calcext:value-type="string">
            <text:p><text:s/>385 477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070101:1217</text:p>
          </table:table-cell>
          <table:table-cell table:style-name="ce53" office:value-type="string" office:string-value="383 740,18" calcext:value-type="string">
            <text:p><text:s/>383 740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70101:1230</text:p>
          </table:table-cell>
          <table:table-cell table:style-name="ce53" office:value-type="string" office:string-value="672 177,03" calcext:value-type="string">
            <text:p><text:s/>672 177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070101:1233</text:p>
          </table:table-cell>
          <table:table-cell table:style-name="ce53" office:value-type="string" office:string-value="186 248,8" calcext:value-type="string">
            <text:p><text:s/>186 248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070101:1240</text:p>
          </table:table-cell>
          <table:table-cell table:style-name="ce53" office:value-type="string" office:string-value="286 675,18" calcext:value-type="string">
            <text:p><text:s/>286 675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070101:1285</text:p>
          </table:table-cell>
          <table:table-cell table:style-name="ce53" office:value-type="string" office:string-value="146 135,46" calcext:value-type="string">
            <text:p><text:s/>146 135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070101:1291</text:p>
          </table:table-cell>
          <table:table-cell table:style-name="ce53" office:value-type="string" office:string-value="214 966,04" calcext:value-type="string">
            <text:p><text:s/>214 966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070101:1292</text:p>
          </table:table-cell>
          <table:table-cell table:style-name="ce53" office:value-type="string" office:string-value="278 700,46" calcext:value-type="string">
            <text:p><text:s/>278 700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070101:1343</text:p>
          </table:table-cell>
          <table:table-cell table:style-name="ce53" office:value-type="string" office:string-value="142 824,67" calcext:value-type="string">
            <text:p><text:s/>142 824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070101:1357</text:p>
          </table:table-cell>
          <table:table-cell table:style-name="ce53" office:value-type="string" office:string-value="378 272,75" calcext:value-type="string">
            <text:p><text:s/>378 272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070101:1364</text:p>
          </table:table-cell>
          <table:table-cell table:style-name="ce53" office:value-type="string" office:string-value="135 530,8" calcext:value-type="string">
            <text:p><text:s/>135 530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070101:1430</text:p>
          </table:table-cell>
          <table:table-cell table:style-name="ce53" office:value-type="string" office:string-value="277 543,63" calcext:value-type="string">
            <text:p><text:s/>277 543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070101:1445</text:p>
          </table:table-cell>
          <table:table-cell table:style-name="ce53" office:value-type="string" office:string-value="240 443,72" calcext:value-type="string">
            <text:p><text:s/>240 443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2:070101:1457</text:p>
          </table:table-cell>
          <table:table-cell table:style-name="ce53" office:value-type="string" office:string-value="240 036,74" calcext:value-type="string">
            <text:p><text:s/>240 036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2:070101:1476</text:p>
          </table:table-cell>
          <table:table-cell table:style-name="ce53" office:value-type="string" office:string-value="171 260,5" calcext:value-type="string">
            <text:p><text:s/>171 260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2:070101:1481</text:p>
          </table:table-cell>
          <table:table-cell table:style-name="ce53" office:value-type="string" office:string-value="165 620,19" calcext:value-type="string">
            <text:p><text:s/>165 620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2:070101:1483</text:p>
          </table:table-cell>
          <table:table-cell table:style-name="ce53" office:value-type="string" office:string-value="205 619,98" calcext:value-type="string">
            <text:p><text:s/>205 619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2:070101:1501</text:p>
          </table:table-cell>
          <table:table-cell table:style-name="ce53" office:value-type="string" office:string-value="277 608,78" calcext:value-type="string">
            <text:p><text:s/>277 608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2:070101:1532</text:p>
          </table:table-cell>
          <table:table-cell table:style-name="ce53" office:value-type="string" office:string-value="413 524,19" calcext:value-type="string">
            <text:p><text:s/>413 524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2:070101:1572</text:p>
          </table:table-cell>
          <table:table-cell table:style-name="ce53" office:value-type="string" office:string-value="418 906,59" calcext:value-type="string">
            <text:p><text:s/>418 906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2:070101:946</text:p>
          </table:table-cell>
          <table:table-cell table:style-name="ce53" office:value-type="string" office:string-value="187 668,51" calcext:value-type="string">
            <text:p><text:s/>187 668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2:070101:966</text:p>
          </table:table-cell>
          <table:table-cell table:style-name="ce53" office:value-type="string" office:string-value="245 498,79" calcext:value-type="string">
            <text:p><text:s/>245 498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2:070101:974</text:p>
          </table:table-cell>
          <table:table-cell table:style-name="ce53" office:value-type="string" office:string-value="151 611,15" calcext:value-type="string">
            <text:p><text:s/>151 611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2:080101:82</text:p>
          </table:table-cell>
          <table:table-cell table:style-name="ce53" office:value-type="string" office:string-value="327 774,12" calcext:value-type="string">
            <text:p><text:s/>327 774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080201:438</text:p>
          </table:table-cell>
          <table:table-cell table:style-name="ce53" office:value-type="string" office:string-value="568 268,86" calcext:value-type="string">
            <text:p><text:s/>568 268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080201:473</text:p>
          </table:table-cell>
          <table:table-cell table:style-name="ce53" office:value-type="string" office:string-value="503 380,91" calcext:value-type="string">
            <text:p><text:s/>503 380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2:080201:479</text:p>
          </table:table-cell>
          <table:table-cell table:style-name="ce53" office:value-type="string" office:string-value="443 470,51" calcext:value-type="string">
            <text:p><text:s/>443 470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2:080201:487</text:p>
          </table:table-cell>
          <table:table-cell table:style-name="ce53" office:value-type="string" office:string-value="295 276,61" calcext:value-type="string">
            <text:p><text:s/>295 276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2:080201:491</text:p>
          </table:table-cell>
          <table:table-cell table:style-name="ce53" office:value-type="string" office:string-value="465 691,03" calcext:value-type="string">
            <text:p><text:s/>465 691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080201:508</text:p>
          </table:table-cell>
          <table:table-cell table:style-name="ce53" office:value-type="string" office:string-value="458 526,74" calcext:value-type="string">
            <text:p><text:s/>458 526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080201:521</text:p>
          </table:table-cell>
          <table:table-cell table:style-name="ce53" office:value-type="string" office:string-value="303 417,95" calcext:value-type="string">
            <text:p><text:s/>303 417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080201:532</text:p>
          </table:table-cell>
          <table:table-cell table:style-name="ce53" office:value-type="string" office:string-value="304 099,79" calcext:value-type="string">
            <text:p><text:s/>304 099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080201:548</text:p>
          </table:table-cell>
          <table:table-cell table:style-name="ce53" office:value-type="string" office:string-value="429 068,95" calcext:value-type="string">
            <text:p><text:s/>429 068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2:080201:562</text:p>
          </table:table-cell>
          <table:table-cell table:style-name="ce53" office:value-type="string" office:string-value="324 812,58" calcext:value-type="string">
            <text:p><text:s/>324 812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2:080201:564</text:p>
          </table:table-cell>
          <table:table-cell table:style-name="ce53" office:value-type="string" office:string-value="404 303,55" calcext:value-type="string">
            <text:p><text:s/>404 303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080201:592</text:p>
          </table:table-cell>
          <table:table-cell table:style-name="ce53" office:value-type="string" office:string-value="292 931,93" calcext:value-type="string">
            <text:p><text:s/>292 931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2:080301:160</text:p>
          </table:table-cell>
          <table:table-cell table:style-name="ce53" office:value-type="string" office:string-value="171 745,29" calcext:value-type="string">
            <text:p><text:s/>171 745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2:080301:179</text:p>
          </table:table-cell>
          <table:table-cell table:style-name="ce53" office:value-type="string" office:string-value="163 196,71" calcext:value-type="string">
            <text:p><text:s/>163 196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2:080301:185</text:p>
          </table:table-cell>
          <table:table-cell table:style-name="ce53" office:value-type="string" office:string-value="380 938,08" calcext:value-type="string">
            <text:p><text:s/>380 938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2:080301:199</text:p>
          </table:table-cell>
          <table:table-cell table:style-name="ce53" office:value-type="string" office:string-value="340 652,87" calcext:value-type="string">
            <text:p><text:s/>340 652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2:080501:47</text:p>
          </table:table-cell>
          <table:table-cell table:style-name="ce53" office:value-type="string" office:string-value="349 806,75" calcext:value-type="string">
            <text:p><text:s/>349 806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2:080601:64</text:p>
          </table:table-cell>
          <table:table-cell table:style-name="ce53" office:value-type="string" office:string-value="391 766,8" calcext:value-type="string">
            <text:p><text:s/>391 766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2:080601:65</text:p>
          </table:table-cell>
          <table:table-cell table:style-name="ce53" office:value-type="string" office:string-value="320 963,19" calcext:value-type="string">
            <text:p><text:s/>320 963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080601:74</text:p>
          </table:table-cell>
          <table:table-cell table:style-name="ce53" office:value-type="string" office:string-value="410 085,92" calcext:value-type="string">
            <text:p><text:s/>410 085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2:090101:71</text:p>
          </table:table-cell>
          <table:table-cell table:style-name="ce53" office:value-type="string" office:string-value="774 705,69" calcext:value-type="string">
            <text:p><text:s/>774 705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2:090101:78</text:p>
          </table:table-cell>
          <table:table-cell table:style-name="ce53" office:value-type="string" office:string-value="655 184,99" calcext:value-type="string">
            <text:p><text:s/>655 184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2:090101:80</text:p>
          </table:table-cell>
          <table:table-cell table:style-name="ce53" office:value-type="string" office:string-value="323 579,65" calcext:value-type="string">
            <text:p><text:s/>323 579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2:090101:87</text:p>
          </table:table-cell>
          <table:table-cell table:style-name="ce53" office:value-type="string" office:string-value="406 987,98" calcext:value-type="string">
            <text:p><text:s/>406 987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2:090101:90</text:p>
          </table:table-cell>
          <table:table-cell table:style-name="ce53" office:value-type="string" office:string-value="265 572,54" calcext:value-type="string">
            <text:p><text:s/>265 572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2:090202:1005</text:p>
          </table:table-cell>
          <table:table-cell table:style-name="ce53" office:value-type="string" office:string-value="622 045,12" calcext:value-type="string">
            <text:p><text:s/>622 045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2:090202:1051</text:p>
          </table:table-cell>
          <table:table-cell table:style-name="ce53" office:value-type="string" office:string-value="838 216,6" calcext:value-type="string">
            <text:p><text:s/>838 216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090202:1074</text:p>
          </table:table-cell>
          <table:table-cell table:style-name="ce53" office:value-type="string" office:string-value="277 533,58" calcext:value-type="string">
            <text:p><text:s/>277 533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090202:1081</text:p>
          </table:table-cell>
          <table:table-cell table:style-name="ce53" office:value-type="string" office:string-value="560 395,16" calcext:value-type="string">
            <text:p><text:s/>560 395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090202:1085</text:p>
          </table:table-cell>
          <table:table-cell table:style-name="ce53" office:value-type="string" office:string-value="405 150,38" calcext:value-type="string">
            <text:p><text:s/>405 150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090202:1108</text:p>
          </table:table-cell>
          <table:table-cell table:style-name="ce53" office:value-type="string" office:string-value="971 139,84" calcext:value-type="string">
            <text:p><text:s/>971 139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2:090202:1109</text:p>
          </table:table-cell>
          <table:table-cell table:style-name="ce53" office:value-type="string" office:string-value="485 901,92" calcext:value-type="string">
            <text:p><text:s/>485 901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2:090202:1118</text:p>
          </table:table-cell>
          <table:table-cell table:style-name="ce53" office:value-type="string" office:string-value="1 217 948,16" calcext:value-type="string">
            <text:p><text:s/>1 217 948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090202:1119</text:p>
          </table:table-cell>
          <table:table-cell table:style-name="ce53" office:value-type="string" office:string-value="1 052 114,37" calcext:value-type="string">
            <text:p><text:s/>1 052 114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090202:823</text:p>
          </table:table-cell>
          <table:table-cell table:style-name="ce53" office:value-type="string" office:string-value="241 907,85" calcext:value-type="string">
            <text:p><text:s/>241 907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090202:841</text:p>
          </table:table-cell>
          <table:table-cell table:style-name="ce53" office:value-type="string" office:string-value="458 160,49" calcext:value-type="string">
            <text:p><text:s/>458 160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2:090202:854</text:p>
          </table:table-cell>
          <table:table-cell table:style-name="ce53" office:value-type="string" office:string-value="841 837,54" calcext:value-type="string">
            <text:p><text:s/>841 837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2:090202:867</text:p>
          </table:table-cell>
          <table:table-cell table:style-name="ce53" office:value-type="string" office:string-value="222 304,68" calcext:value-type="string">
            <text:p><text:s/>222 304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2:090202:868</text:p>
          </table:table-cell>
          <table:table-cell table:style-name="ce53" office:value-type="string" office:string-value="276 386,67" calcext:value-type="string">
            <text:p><text:s/>276 386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2:090202:892</text:p>
          </table:table-cell>
          <table:table-cell table:style-name="ce53" office:value-type="string" office:string-value="498 217,69" calcext:value-type="string">
            <text:p><text:s/>498 217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2:090202:893</text:p>
          </table:table-cell>
          <table:table-cell table:style-name="ce53" office:value-type="string" office:string-value="502 350,57" calcext:value-type="string">
            <text:p><text:s/>502 350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2:090202:915</text:p>
          </table:table-cell>
          <table:table-cell table:style-name="ce53" office:value-type="string" office:string-value="806 149,09" calcext:value-type="string">
            <text:p><text:s/>806 149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2:090202:950</text:p>
          </table:table-cell>
          <table:table-cell table:style-name="ce53" office:value-type="string" office:string-value="460 273,27" calcext:value-type="string">
            <text:p><text:s/>460 273,2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090301:85</text:p>
          </table:table-cell>
          <table:table-cell table:style-name="ce53" office:value-type="string" office:string-value="562 169,57" calcext:value-type="string">
            <text:p><text:s/>562 169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2:090401:385</text:p>
          </table:table-cell>
          <table:table-cell table:style-name="ce53" office:value-type="string" office:string-value="483 291,42" calcext:value-type="string">
            <text:p><text:s/>483 291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090401:391</text:p>
          </table:table-cell>
          <table:table-cell table:style-name="ce53" office:value-type="string" office:string-value="143 253,29" calcext:value-type="string">
            <text:p><text:s/>143 253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2:090401:403</text:p>
          </table:table-cell>
          <table:table-cell table:style-name="ce53" office:value-type="string" office:string-value="351 632,2" calcext:value-type="string">
            <text:p><text:s/>351 632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2:090401:420</text:p>
          </table:table-cell>
          <table:table-cell table:style-name="ce53" office:value-type="string" office:string-value="226 847,15" calcext:value-type="string">
            <text:p><text:s/>226 847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2:090401:428</text:p>
          </table:table-cell>
          <table:table-cell table:style-name="ce53" office:value-type="string" office:string-value="752 298,33" calcext:value-type="string">
            <text:p><text:s/>752 298,3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2:090401:435</text:p>
          </table:table-cell>
          <table:table-cell table:style-name="ce53" office:value-type="string" office:string-value="639 697,58" calcext:value-type="string">
            <text:p><text:s/>639 697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2:090401:440</text:p>
          </table:table-cell>
          <table:table-cell table:style-name="ce53" office:value-type="string" office:string-value="573 241,96" calcext:value-type="string">
            <text:p><text:s/>573 241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2:090401:464</text:p>
          </table:table-cell>
          <table:table-cell table:style-name="ce53" office:value-type="string" office:string-value="250 927,33" calcext:value-type="string">
            <text:p><text:s/>250 927,3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2:090401:471</text:p>
          </table:table-cell>
          <table:table-cell table:style-name="ce53" office:value-type="string" office:string-value="391 836,1" calcext:value-type="string">
            <text:p><text:s/>391 836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2:090401:478</text:p>
          </table:table-cell>
          <table:table-cell table:style-name="ce53" office:value-type="string" office:string-value="400 358,53" calcext:value-type="string">
            <text:p><text:s/>400 358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2:090501:151</text:p>
          </table:table-cell>
          <table:table-cell table:style-name="ce53" office:value-type="string" office:string-value="372 142,82" calcext:value-type="string">
            <text:p><text:s/>372 142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2:090501:212</text:p>
          </table:table-cell>
          <table:table-cell table:style-name="ce53" office:value-type="string" office:string-value="360 189,26" calcext:value-type="string">
            <text:p><text:s/>360 189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2:090701:238</text:p>
          </table:table-cell>
          <table:table-cell table:style-name="ce53" office:value-type="string" office:string-value="296 652" calcext:value-type="string">
            <text:p><text:s/>296 6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2:090701:266</text:p>
          </table:table-cell>
          <table:table-cell table:style-name="ce53" office:value-type="string" office:string-value="347 720,29" calcext:value-type="string">
            <text:p><text:s/>347 720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090701:267</text:p>
          </table:table-cell>
          <table:table-cell table:style-name="ce53" office:value-type="string" office:string-value="322 625,65" calcext:value-type="string">
            <text:p><text:s/>322 625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090701:275</text:p>
          </table:table-cell>
          <table:table-cell table:style-name="ce53" office:value-type="string" office:string-value="205 922,04" calcext:value-type="string">
            <text:p><text:s/>205 922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090701:293</text:p>
          </table:table-cell>
          <table:table-cell table:style-name="ce53" office:value-type="string" office:string-value="195 241,11" calcext:value-type="string">
            <text:p><text:s/>195 241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2:090701:300</text:p>
          </table:table-cell>
          <table:table-cell table:style-name="ce53" office:value-type="string" office:string-value="301 472,33" calcext:value-type="string">
            <text:p><text:s/>301 472,3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2:090701:303</text:p>
          </table:table-cell>
          <table:table-cell table:style-name="ce53" office:value-type="string" office:string-value="278 948,85" calcext:value-type="string">
            <text:p><text:s/>278 948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2:090701:311</text:p>
          </table:table-cell>
          <table:table-cell table:style-name="ce53" office:value-type="string" office:string-value="459 522,23" calcext:value-type="string">
            <text:p><text:s/>459 522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2:090701:312</text:p>
          </table:table-cell>
          <table:table-cell table:style-name="ce53" office:value-type="string" office:string-value="581 169,26" calcext:value-type="string">
            <text:p><text:s/>581 169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2:090701:314</text:p>
          </table:table-cell>
          <table:table-cell table:style-name="ce53" office:value-type="string" office:string-value="413 079,71" calcext:value-type="string">
            <text:p><text:s/>413 079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2:090801:109</text:p>
          </table:table-cell>
          <table:table-cell table:style-name="ce53" office:value-type="string" office:string-value="447 061,55" calcext:value-type="string">
            <text:p><text:s/>447 061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2:090801:115</text:p>
          </table:table-cell>
          <table:table-cell table:style-name="ce53" office:value-type="string" office:string-value="319 177,28" calcext:value-type="string">
            <text:p><text:s/>319 177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2:090801:81</text:p>
          </table:table-cell>
          <table:table-cell table:style-name="ce53" office:value-type="string" office:string-value="341 072,07" calcext:value-type="string">
            <text:p><text:s/>341 072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2:090801:92</text:p>
          </table:table-cell>
          <table:table-cell table:style-name="ce53" office:value-type="string" office:string-value="354 967,42" calcext:value-type="string">
            <text:p><text:s/>354 967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2:090901:219</text:p>
          </table:table-cell>
          <table:table-cell table:style-name="ce53" office:value-type="string" office:string-value="614 675,47" calcext:value-type="string">
            <text:p><text:s/>614 675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100101:320</text:p>
          </table:table-cell>
          <table:table-cell table:style-name="ce53" office:value-type="string" office:string-value="330 685,66" calcext:value-type="string">
            <text:p><text:s/>330 685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100101:322</text:p>
          </table:table-cell>
          <table:table-cell table:style-name="ce53" office:value-type="string" office:string-value="532 407,85" calcext:value-type="string">
            <text:p><text:s/>532 407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100101:331</text:p>
          </table:table-cell>
          <table:table-cell table:style-name="ce53" office:value-type="string" office:string-value="434 267,79" calcext:value-type="string">
            <text:p><text:s/>434 267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100101:339</text:p>
          </table:table-cell>
          <table:table-cell table:style-name="ce53" office:value-type="string" office:string-value="373 011,46" calcext:value-type="string">
            <text:p><text:s/>373 011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2:100101:344</text:p>
          </table:table-cell>
          <table:table-cell table:style-name="ce53" office:value-type="string" office:string-value="549 999,74" calcext:value-type="string">
            <text:p><text:s/>549 999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2:100101:369</text:p>
          </table:table-cell>
          <table:table-cell table:style-name="ce53" office:value-type="string" office:string-value="518 202,02" calcext:value-type="string">
            <text:p><text:s/>518 202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2:100101:375</text:p>
          </table:table-cell>
          <table:table-cell table:style-name="ce53" office:value-type="string" office:string-value="476 680,78" calcext:value-type="string">
            <text:p><text:s/>476 680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2:100101:377</text:p>
          </table:table-cell>
          <table:table-cell table:style-name="ce53" office:value-type="string" office:string-value="539 847,2" calcext:value-type="string">
            <text:p><text:s/>539 847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2:100101:378</text:p>
          </table:table-cell>
          <table:table-cell table:style-name="ce53" office:value-type="string" office:string-value="535 825,95" calcext:value-type="string">
            <text:p><text:s/>535 825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2:100101:391</text:p>
          </table:table-cell>
          <table:table-cell table:style-name="ce53" office:value-type="string" office:string-value="405 367,02" calcext:value-type="string">
            <text:p><text:s/>405 367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2:100101:394</text:p>
          </table:table-cell>
          <table:table-cell table:style-name="ce53" office:value-type="string" office:string-value="494 742,14" calcext:value-type="string">
            <text:p><text:s/>494 742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2:100101:403</text:p>
          </table:table-cell>
          <table:table-cell table:style-name="ce53" office:value-type="string" office:string-value="332 086,98" calcext:value-type="string">
            <text:p><text:s/>332 086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2:100101:429</text:p>
          </table:table-cell>
          <table:table-cell table:style-name="ce53" office:value-type="string" office:string-value="383 593,6" calcext:value-type="string">
            <text:p><text:s/>383 593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2:100101:433</text:p>
          </table:table-cell>
          <table:table-cell table:style-name="ce53" office:value-type="string" office:string-value="424 370,68" calcext:value-type="string">
            <text:p><text:s/>424 370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2:100101:434</text:p>
          </table:table-cell>
          <table:table-cell table:style-name="ce53" office:value-type="string" office:string-value="413 414,69" calcext:value-type="string">
            <text:p><text:s/>413 414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2:100101:439</text:p>
          </table:table-cell>
          <table:table-cell table:style-name="ce53" office:value-type="string" office:string-value="463 423,35" calcext:value-type="string">
            <text:p><text:s/>463 423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2:100101:444</text:p>
          </table:table-cell>
          <table:table-cell table:style-name="ce53" office:value-type="string" office:string-value="623 151,52" calcext:value-type="string">
            <text:p><text:s/>623 151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2:100101:451</text:p>
          </table:table-cell>
          <table:table-cell table:style-name="ce53" office:value-type="string" office:string-value="305 362,22" calcext:value-type="string">
            <text:p><text:s/>305 362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2:110101:1183</text:p>
          </table:table-cell>
          <table:table-cell table:style-name="ce53" office:value-type="string" office:string-value="191 715,16" calcext:value-type="string">
            <text:p><text:s/>191 715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2:110101:723</text:p>
          </table:table-cell>
          <table:table-cell table:style-name="ce53" office:value-type="string" office:string-value="267 368,24" calcext:value-type="string">
            <text:p><text:s/>267 368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2:110101:726</text:p>
          </table:table-cell>
          <table:table-cell table:style-name="ce53" office:value-type="string" office:string-value="103 934,1" calcext:value-type="string">
            <text:p><text:s/>103 934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2:110101:733</text:p>
          </table:table-cell>
          <table:table-cell table:style-name="ce53" office:value-type="string" office:string-value="157 657,03" calcext:value-type="string">
            <text:p><text:s/>157 657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2:110101:745</text:p>
          </table:table-cell>
          <table:table-cell table:style-name="ce53" office:value-type="string" office:string-value="205 493,14" calcext:value-type="string">
            <text:p><text:s/>205 493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2:110101:753</text:p>
          </table:table-cell>
          <table:table-cell table:style-name="ce53" office:value-type="string" office:string-value="640 465,39" calcext:value-type="string">
            <text:p><text:s/>640 465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2:110101:780</text:p>
          </table:table-cell>
          <table:table-cell table:style-name="ce53" office:value-type="string" office:string-value="524 914,18" calcext:value-type="string">
            <text:p><text:s/>524 914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2:110101:784</text:p>
          </table:table-cell>
          <table:table-cell table:style-name="ce53" office:value-type="string" office:string-value="152 240,04" calcext:value-type="string">
            <text:p><text:s/>152 240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2:110101:787</text:p>
          </table:table-cell>
          <table:table-cell table:style-name="ce53" office:value-type="string" office:string-value="213 350,91" calcext:value-type="string">
            <text:p><text:s/>213 350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2:110101:790</text:p>
          </table:table-cell>
          <table:table-cell table:style-name="ce53" office:value-type="string" office:string-value="131 873,48" calcext:value-type="string">
            <text:p><text:s/>131 873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110101:792</text:p>
          </table:table-cell>
          <table:table-cell table:style-name="ce53" office:value-type="string" office:string-value="255 864,34" calcext:value-type="string">
            <text:p><text:s/>255 864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110101:811</text:p>
          </table:table-cell>
          <table:table-cell table:style-name="ce53" office:value-type="string" office:string-value="251 211,92" calcext:value-type="string">
            <text:p><text:s/>251 211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110101:813</text:p>
          </table:table-cell>
          <table:table-cell table:style-name="ce53" office:value-type="string" office:string-value="266 922,05" calcext:value-type="string">
            <text:p><text:s/>266 922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110101:833</text:p>
          </table:table-cell>
          <table:table-cell table:style-name="ce53" office:value-type="string" office:string-value="219 959,06" calcext:value-type="string">
            <text:p><text:s/>219 959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2:110101:841</text:p>
          </table:table-cell>
          <table:table-cell table:style-name="ce53" office:value-type="string" office:string-value="214 555,4" calcext:value-type="string">
            <text:p><text:s/>214 555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2:110101:844</text:p>
          </table:table-cell>
          <table:table-cell table:style-name="ce53" office:value-type="string" office:string-value="468 619,83" calcext:value-type="string">
            <text:p><text:s/>468 619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110101:864</text:p>
          </table:table-cell>
          <table:table-cell table:style-name="ce53" office:value-type="string" office:string-value="238 523,84" calcext:value-type="string">
            <text:p><text:s/>238 523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2:110101:866</text:p>
          </table:table-cell>
          <table:table-cell table:style-name="ce53" office:value-type="string" office:string-value="143 643,14" calcext:value-type="string">
            <text:p><text:s/>143 643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2:110101:870</text:p>
          </table:table-cell>
          <table:table-cell table:style-name="ce53" office:value-type="string" office:string-value="392 062,15" calcext:value-type="string">
            <text:p><text:s/>392 062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2:110101:881</text:p>
          </table:table-cell>
          <table:table-cell table:style-name="ce53" office:value-type="string" office:string-value="243 324,23" calcext:value-type="string">
            <text:p><text:s/>243 324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2:110101:882</text:p>
          </table:table-cell>
          <table:table-cell table:style-name="ce53" office:value-type="string" office:string-value="115 960,55" calcext:value-type="string">
            <text:p><text:s/>115 960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2:110101:887</text:p>
          </table:table-cell>
          <table:table-cell table:style-name="ce53" office:value-type="string" office:string-value="129 022,74" calcext:value-type="string">
            <text:p><text:s/>129 022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2:110101:898</text:p>
          </table:table-cell>
          <table:table-cell table:style-name="ce53" office:value-type="string" office:string-value="201 786,93" calcext:value-type="string">
            <text:p><text:s/>201 786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2:110101:901</text:p>
          </table:table-cell>
          <table:table-cell table:style-name="ce53" office:value-type="string" office:string-value="148 215,18" calcext:value-type="string">
            <text:p><text:s/>148 215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2:110101:903</text:p>
          </table:table-cell>
          <table:table-cell table:style-name="ce53" office:value-type="string" office:string-value="273 373,25" calcext:value-type="string">
            <text:p><text:s/>273 373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2:110101:910</text:p>
          </table:table-cell>
          <table:table-cell table:style-name="ce53" office:value-type="string" office:string-value="197 509,31" calcext:value-type="string">
            <text:p><text:s/>197 509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110101:912</text:p>
          </table:table-cell>
          <table:table-cell table:style-name="ce53" office:value-type="string" office:string-value="141 150,21" calcext:value-type="string">
            <text:p><text:s/>141 150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2:110101:914</text:p>
          </table:table-cell>
          <table:table-cell table:style-name="ce53" office:value-type="string" office:string-value="772 533,02" calcext:value-type="string">
            <text:p><text:s/>772 533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2:110101:922</text:p>
          </table:table-cell>
          <table:table-cell table:style-name="ce53" office:value-type="string" office:string-value="227 929,32" calcext:value-type="string">
            <text:p><text:s/>227 929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2:110101:923</text:p>
          </table:table-cell>
          <table:table-cell table:style-name="ce53" office:value-type="string" office:string-value="163 687,28" calcext:value-type="string">
            <text:p><text:s/>163 687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2:110101:949</text:p>
          </table:table-cell>
          <table:table-cell table:style-name="ce53" office:value-type="string" office:string-value="229 790,53" calcext:value-type="string">
            <text:p><text:s/>229 790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2:110101:950</text:p>
          </table:table-cell>
          <table:table-cell table:style-name="ce53" office:value-type="string" office:string-value="279 774,01" calcext:value-type="string">
            <text:p><text:s/>279 774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2:110101:952</text:p>
          </table:table-cell>
          <table:table-cell table:style-name="ce53" office:value-type="string" office:string-value="223 532,69" calcext:value-type="string">
            <text:p><text:s/>223 532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2:110101:953</text:p>
          </table:table-cell>
          <table:table-cell table:style-name="ce53" office:value-type="string" office:string-value="143 329,67" calcext:value-type="string">
            <text:p><text:s/>143 329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2:110101:977</text:p>
          </table:table-cell>
          <table:table-cell table:style-name="ce53" office:value-type="string" office:string-value="200 103,55" calcext:value-type="string">
            <text:p><text:s/>200 103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2:110101:982</text:p>
          </table:table-cell>
          <table:table-cell table:style-name="ce53" office:value-type="string" office:string-value="171 805,74" calcext:value-type="string">
            <text:p><text:s/>171 805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2:110102:1463</text:p>
          </table:table-cell>
          <table:table-cell table:style-name="ce53" office:value-type="string" office:string-value="234 127,43" calcext:value-type="string">
            <text:p><text:s/>234 127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2:110102:1467</text:p>
          </table:table-cell>
          <table:table-cell table:style-name="ce53" office:value-type="string" office:string-value="158 920,55" calcext:value-type="string">
            <text:p><text:s/>158 920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2:110102:1561</text:p>
          </table:table-cell>
          <table:table-cell table:style-name="ce53" office:value-type="string" office:string-value="252 211,21" calcext:value-type="string">
            <text:p><text:s/>252 211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2:110102:1587</text:p>
          </table:table-cell>
          <table:table-cell table:style-name="ce53" office:value-type="string" office:string-value="258 449,95" calcext:value-type="string">
            <text:p><text:s/>258 449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2:110102:1599</text:p>
          </table:table-cell>
          <table:table-cell table:style-name="ce53" office:value-type="string" office:string-value="210 115,22" calcext:value-type="string">
            <text:p><text:s/>210 115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2:110102:1603</text:p>
          </table:table-cell>
          <table:table-cell table:style-name="ce53" office:value-type="string" office:string-value="195 723,79" calcext:value-type="string">
            <text:p><text:s/>195 723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110102:1604</text:p>
          </table:table-cell>
          <table:table-cell table:style-name="ce53" office:value-type="string" office:string-value="184 859,83" calcext:value-type="string">
            <text:p><text:s/>184 859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110102:1605</text:p>
          </table:table-cell>
          <table:table-cell table:style-name="ce53" office:value-type="string" office:string-value="241 741,22" calcext:value-type="string">
            <text:p><text:s/>241 741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110102:1608</text:p>
          </table:table-cell>
          <table:table-cell table:style-name="ce53" office:value-type="string" office:string-value="139 128,96" calcext:value-type="string">
            <text:p><text:s/>139 128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110102:1634</text:p>
          </table:table-cell>
          <table:table-cell table:style-name="ce53" office:value-type="string" office:string-value="548 472,44" calcext:value-type="string">
            <text:p><text:s/>548 472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110102:1639</text:p>
          </table:table-cell>
          <table:table-cell table:style-name="ce53" office:value-type="string" office:string-value="149 235,18" calcext:value-type="string">
            <text:p><text:s/>149 235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110102:1647</text:p>
          </table:table-cell>
          <table:table-cell table:style-name="ce53" office:value-type="string" office:string-value="522 842,23" calcext:value-type="string">
            <text:p><text:s/>522 842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110102:1650</text:p>
          </table:table-cell>
          <table:table-cell table:style-name="ce53" office:value-type="string" office:string-value="283 050,39" calcext:value-type="string">
            <text:p><text:s/>283 050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110102:1661</text:p>
          </table:table-cell>
          <table:table-cell table:style-name="ce53" office:value-type="string" office:string-value="220 341,2" calcext:value-type="string">
            <text:p><text:s/>220 341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110102:1674</text:p>
          </table:table-cell>
          <table:table-cell table:style-name="ce53" office:value-type="string" office:string-value="223 600,5" calcext:value-type="string">
            <text:p><text:s/>223 600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110102:1697</text:p>
          </table:table-cell>
          <table:table-cell table:style-name="ce53" office:value-type="string" office:string-value="417 311,36" calcext:value-type="string">
            <text:p><text:s/>417 311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110102:1738</text:p>
          </table:table-cell>
          <table:table-cell table:style-name="ce53" office:value-type="string" office:string-value="233 074,8" calcext:value-type="string">
            <text:p><text:s/>233 074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110102:1740</text:p>
          </table:table-cell>
          <table:table-cell table:style-name="ce53" office:value-type="string" office:string-value="869 872,05" calcext:value-type="string">
            <text:p><text:s/>869 872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110102:1746</text:p>
          </table:table-cell>
          <table:table-cell table:style-name="ce53" office:value-type="string" office:string-value="607 537,49" calcext:value-type="string">
            <text:p><text:s/>607 537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110102:1750</text:p>
          </table:table-cell>
          <table:table-cell table:style-name="ce53" office:value-type="string" office:string-value="255 401,46" calcext:value-type="string">
            <text:p><text:s/>255 401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110102:1757</text:p>
          </table:table-cell>
          <table:table-cell table:style-name="ce53" office:value-type="string" office:string-value="128 839,91" calcext:value-type="string">
            <text:p><text:s/>128 839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110102:1761</text:p>
          </table:table-cell>
          <table:table-cell table:style-name="ce53" office:value-type="string" office:string-value="488 590,06" calcext:value-type="string">
            <text:p><text:s/>488 590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2:110102:1764</text:p>
          </table:table-cell>
          <table:table-cell table:style-name="ce53" office:value-type="string" office:string-value="256 420,46" calcext:value-type="string">
            <text:p><text:s/>256 420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2:110102:1775</text:p>
          </table:table-cell>
          <table:table-cell table:style-name="ce53" office:value-type="string" office:string-value="140 139,58" calcext:value-type="string">
            <text:p><text:s/>140 139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2:110102:1781</text:p>
          </table:table-cell>
          <table:table-cell table:style-name="ce53" office:value-type="string" office:string-value="203 952" calcext:value-type="string">
            <text:p><text:s/>203 9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2:110102:1799</text:p>
          </table:table-cell>
          <table:table-cell table:style-name="ce53" office:value-type="string" office:string-value="125 317,13" calcext:value-type="string">
            <text:p><text:s/>125 317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2:110102:1813</text:p>
          </table:table-cell>
          <table:table-cell table:style-name="ce53" office:value-type="string" office:string-value="151 256,43" calcext:value-type="string">
            <text:p><text:s/>151 256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110102:1814</text:p>
          </table:table-cell>
          <table:table-cell table:style-name="ce53" office:value-type="string" office:string-value="193 483,75" calcext:value-type="string">
            <text:p><text:s/>193 483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110102:1832</text:p>
          </table:table-cell>
          <table:table-cell table:style-name="ce53" office:value-type="string" office:string-value="112 128,61" calcext:value-type="string">
            <text:p><text:s/>112 128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110102:1838</text:p>
          </table:table-cell>
          <table:table-cell table:style-name="ce53" office:value-type="string" office:string-value="237 226,87" calcext:value-type="string">
            <text:p><text:s/>237 226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110102:2104</text:p>
          </table:table-cell>
          <table:table-cell table:style-name="ce53" office:value-type="string" office:string-value="203 850,91" calcext:value-type="string">
            <text:p><text:s/>203 850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110102:2150</text:p>
          </table:table-cell>
          <table:table-cell table:style-name="ce53" office:value-type="string" office:string-value="253 984,24" calcext:value-type="string">
            <text:p><text:s/>253 984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110201:102</text:p>
          </table:table-cell>
          <table:table-cell table:style-name="ce53" office:value-type="string" office:string-value="154 283,14" calcext:value-type="string">
            <text:p><text:s/>154 283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110201:108</text:p>
          </table:table-cell>
          <table:table-cell table:style-name="ce53" office:value-type="string" office:string-value="183 623,52" calcext:value-type="string">
            <text:p><text:s/>183 623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110201:111</text:p>
          </table:table-cell>
          <table:table-cell table:style-name="ce53" office:value-type="string" office:string-value="193 997,73" calcext:value-type="string">
            <text:p><text:s/>193 997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110201:112</text:p>
          </table:table-cell>
          <table:table-cell table:style-name="ce53" office:value-type="string" office:string-value="166 922,62" calcext:value-type="string">
            <text:p><text:s/>166 922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110201:113</text:p>
          </table:table-cell>
          <table:table-cell table:style-name="ce53" office:value-type="string" office:string-value="220 350,67" calcext:value-type="string">
            <text:p><text:s/>220 350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2:110201:97</text:p>
          </table:table-cell>
          <table:table-cell table:style-name="ce53" office:value-type="string" office:string-value="279 886,57" calcext:value-type="string">
            <text:p><text:s/>279 886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110201:98</text:p>
          </table:table-cell>
          <table:table-cell table:style-name="ce53" office:value-type="string" office:string-value="253 196,88" calcext:value-type="string">
            <text:p><text:s/>253 196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110301:107</text:p>
          </table:table-cell>
          <table:table-cell table:style-name="ce53" office:value-type="string" office:string-value="354 730,48" calcext:value-type="string">
            <text:p><text:s/>354 730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2:110301:108</text:p>
          </table:table-cell>
          <table:table-cell table:style-name="ce53" office:value-type="string" office:string-value="242 457,46" calcext:value-type="string">
            <text:p><text:s/>242 457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2:110301:94</text:p>
          </table:table-cell>
          <table:table-cell table:style-name="ce53" office:value-type="string" office:string-value="164 415,5" calcext:value-type="string">
            <text:p><text:s/>164 415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2:120101:1006</text:p>
          </table:table-cell>
          <table:table-cell table:style-name="ce53" office:value-type="string" office:string-value="212 697,1" calcext:value-type="string">
            <text:p><text:s/>212 697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2:120101:1008</text:p>
          </table:table-cell>
          <table:table-cell table:style-name="ce53" office:value-type="string" office:string-value="182 734,55" calcext:value-type="string">
            <text:p><text:s/>182 734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2:120101:1011</text:p>
          </table:table-cell>
          <table:table-cell table:style-name="ce53" office:value-type="string" office:string-value="139 892,48" calcext:value-type="string">
            <text:p><text:s/>139 892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2:120101:1048</text:p>
          </table:table-cell>
          <table:table-cell table:style-name="ce53" office:value-type="string" office:string-value="322 145,46" calcext:value-type="string">
            <text:p><text:s/>322 145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2:120101:1063</text:p>
          </table:table-cell>
          <table:table-cell table:style-name="ce53" office:value-type="string" office:string-value="147 626,92" calcext:value-type="string">
            <text:p><text:s/>147 626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120101:1071</text:p>
          </table:table-cell>
          <table:table-cell table:style-name="ce53" office:value-type="string" office:string-value="245 753,42" calcext:value-type="string">
            <text:p><text:s/>245 753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120101:1072</text:p>
          </table:table-cell>
          <table:table-cell table:style-name="ce53" office:value-type="string" office:string-value="168 476,28" calcext:value-type="string">
            <text:p><text:s/>168 476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120101:1078</text:p>
          </table:table-cell>
          <table:table-cell table:style-name="ce53" office:value-type="string" office:string-value="222 684,62" calcext:value-type="string">
            <text:p><text:s/>222 684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120101:1083</text:p>
          </table:table-cell>
          <table:table-cell table:style-name="ce53" office:value-type="string" office:string-value="389 912,43" calcext:value-type="string">
            <text:p><text:s/>389 912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120101:1108</text:p>
          </table:table-cell>
          <table:table-cell table:style-name="ce53" office:value-type="string" office:string-value="198 741,48" calcext:value-type="string">
            <text:p><text:s/>198 741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120101:1110</text:p>
          </table:table-cell>
          <table:table-cell table:style-name="ce53" office:value-type="string" office:string-value="333 103,21" calcext:value-type="string">
            <text:p><text:s/>333 103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120101:1112</text:p>
          </table:table-cell>
          <table:table-cell table:style-name="ce53" office:value-type="string" office:string-value="272 790,34" calcext:value-type="string">
            <text:p><text:s/>272 790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120101:1113</text:p>
          </table:table-cell>
          <table:table-cell table:style-name="ce53" office:value-type="string" office:string-value="460 913,78" calcext:value-type="string">
            <text:p><text:s/>460 913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120101:1116</text:p>
          </table:table-cell>
          <table:table-cell table:style-name="ce53" office:value-type="string" office:string-value="245 148,12" calcext:value-type="string">
            <text:p><text:s/>245 148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120101:1122</text:p>
          </table:table-cell>
          <table:table-cell table:style-name="ce53" office:value-type="string" office:string-value="203 113,12" calcext:value-type="string">
            <text:p><text:s/>203 113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120101:1135</text:p>
          </table:table-cell>
          <table:table-cell table:style-name="ce53" office:value-type="string" office:string-value="211 385,61" calcext:value-type="string">
            <text:p><text:s/>211 385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2:120101:1137</text:p>
          </table:table-cell>
          <table:table-cell table:style-name="ce53" office:value-type="string" office:string-value="313 850,12" calcext:value-type="string">
            <text:p><text:s/>313 850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2:120101:1158</text:p>
          </table:table-cell>
          <table:table-cell table:style-name="ce53" office:value-type="string" office:string-value="514 180,63" calcext:value-type="string">
            <text:p><text:s/>514 180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2:120101:1159</text:p>
          </table:table-cell>
          <table:table-cell table:style-name="ce53" office:value-type="string" office:string-value="377 709,7" calcext:value-type="string">
            <text:p><text:s/>377 709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2:120101:1160</text:p>
          </table:table-cell>
          <table:table-cell table:style-name="ce53" office:value-type="string" office:string-value="159 733" calcext:value-type="string">
            <text:p><text:s/>159 73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2:120101:1172</text:p>
          </table:table-cell>
          <table:table-cell table:style-name="ce53" office:value-type="string" office:string-value="334 451,81" calcext:value-type="string">
            <text:p><text:s/>334 451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2:120101:1174</text:p>
          </table:table-cell>
          <table:table-cell table:style-name="ce53" office:value-type="string" office:string-value="472 212,78" calcext:value-type="string">
            <text:p><text:s/>472 212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2:120101:1176</text:p>
          </table:table-cell>
          <table:table-cell table:style-name="ce53" office:value-type="string" office:string-value="116 352,88" calcext:value-type="string">
            <text:p><text:s/>116 352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2:120101:1183</text:p>
          </table:table-cell>
          <table:table-cell table:style-name="ce53" office:value-type="string" office:string-value="382 386,56" calcext:value-type="string">
            <text:p><text:s/>382 386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120101:1198</text:p>
          </table:table-cell>
          <table:table-cell table:style-name="ce53" office:value-type="string" office:string-value="252 907,78" calcext:value-type="string">
            <text:p><text:s/>252 907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2:120101:1207</text:p>
          </table:table-cell>
          <table:table-cell table:style-name="ce53" office:value-type="string" office:string-value="353 800,19" calcext:value-type="string">
            <text:p><text:s/>353 800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2:120101:1209</text:p>
          </table:table-cell>
          <table:table-cell table:style-name="ce53" office:value-type="string" office:string-value="165 948,85" calcext:value-type="string">
            <text:p><text:s/>165 948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2:120101:1239</text:p>
          </table:table-cell>
          <table:table-cell table:style-name="ce53" office:value-type="string" office:string-value="156 302,94" calcext:value-type="string">
            <text:p><text:s/>156 302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2:120101:1381</text:p>
          </table:table-cell>
          <table:table-cell table:style-name="ce53" office:value-type="string" office:string-value="330 840,67" calcext:value-type="string">
            <text:p><text:s/>330 840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2:120101:1426</text:p>
          </table:table-cell>
          <table:table-cell table:style-name="ce53" office:value-type="string" office:string-value="145 376,32" calcext:value-type="string">
            <text:p><text:s/>145 376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2:120101:1494</text:p>
          </table:table-cell>
          <table:table-cell table:style-name="ce53" office:value-type="string" office:string-value="580 165,81" calcext:value-type="string">
            <text:p><text:s/>580 165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2:120101:973</text:p>
          </table:table-cell>
          <table:table-cell table:style-name="ce53" office:value-type="string" office:string-value="186 198,24" calcext:value-type="string">
            <text:p><text:s/>186 198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2:120101:976</text:p>
          </table:table-cell>
          <table:table-cell table:style-name="ce53" office:value-type="string" office:string-value="2 396 897,2" calcext:value-type="string">
            <text:p><text:s/>2 396 897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2:130101:1125</text:p>
          </table:table-cell>
          <table:table-cell table:style-name="ce53" office:value-type="string" office:string-value="146 027,53" calcext:value-type="string">
            <text:p><text:s/>146 027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2:130101:684</text:p>
          </table:table-cell>
          <table:table-cell table:style-name="ce53" office:value-type="string" office:string-value="421 578,89" calcext:value-type="string">
            <text:p><text:s/>421 578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2:130101:688</text:p>
          </table:table-cell>
          <table:table-cell table:style-name="ce53" office:value-type="string" office:string-value="623 383" calcext:value-type="string">
            <text:p><text:s/>623 3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2:130101:690</text:p>
          </table:table-cell>
          <table:table-cell table:style-name="ce53" office:value-type="string" office:string-value="433 518,98" calcext:value-type="string">
            <text:p><text:s/>433 518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2:130101:691</text:p>
          </table:table-cell>
          <table:table-cell table:style-name="ce53" office:value-type="string" office:string-value="148 310,35" calcext:value-type="string">
            <text:p><text:s/>148 310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2:130101:696</text:p>
          </table:table-cell>
          <table:table-cell table:style-name="ce53" office:value-type="string" office:string-value="571 922,87" calcext:value-type="string">
            <text:p><text:s/>571 922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2:130101:703</text:p>
          </table:table-cell>
          <table:table-cell table:style-name="ce53" office:value-type="string" office:string-value="147 884,56" calcext:value-type="string">
            <text:p><text:s/>147 884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2:130101:717</text:p>
          </table:table-cell>
          <table:table-cell table:style-name="ce53" office:value-type="string" office:string-value="487 596,79" calcext:value-type="string">
            <text:p><text:s/>487 596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2:130101:718</text:p>
          </table:table-cell>
          <table:table-cell table:style-name="ce53" office:value-type="string" office:string-value="350 536,39" calcext:value-type="string">
            <text:p><text:s/>350 536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2:130101:723</text:p>
          </table:table-cell>
          <table:table-cell table:style-name="ce53" office:value-type="string" office:string-value="474 081,31" calcext:value-type="string">
            <text:p><text:s/>474 081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2:130101:725</text:p>
          </table:table-cell>
          <table:table-cell table:style-name="ce53" office:value-type="string" office:string-value="393 508,28" calcext:value-type="string">
            <text:p><text:s/>393 508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2:130101:738</text:p>
          </table:table-cell>
          <table:table-cell table:style-name="ce53" office:value-type="string" office:string-value="597 652,15" calcext:value-type="string">
            <text:p><text:s/>597 652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2:130101:744</text:p>
          </table:table-cell>
          <table:table-cell table:style-name="ce53" office:value-type="string" office:string-value="551 876,29" calcext:value-type="string">
            <text:p><text:s/>551 876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2:130101:763</text:p>
          </table:table-cell>
          <table:table-cell table:style-name="ce53" office:value-type="string" office:string-value="302 587,26" calcext:value-type="string">
            <text:p><text:s/>302 587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2:130101:764</text:p>
          </table:table-cell>
          <table:table-cell table:style-name="ce53" office:value-type="string" office:string-value="367 594,15" calcext:value-type="string">
            <text:p><text:s/>367 594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2:130101:800</text:p>
          </table:table-cell>
          <table:table-cell table:style-name="ce53" office:value-type="string" office:string-value="602 401,11" calcext:value-type="string">
            <text:p><text:s/>602 401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2:130101:825</text:p>
          </table:table-cell>
          <table:table-cell table:style-name="ce53" office:value-type="string" office:string-value="309 513,29" calcext:value-type="string">
            <text:p><text:s/>309 513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2:130101:839</text:p>
          </table:table-cell>
          <table:table-cell table:style-name="ce53" office:value-type="string" office:string-value="241 475,38" calcext:value-type="string">
            <text:p><text:s/>241 475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2:130101:847</text:p>
          </table:table-cell>
          <table:table-cell table:style-name="ce53" office:value-type="string" office:string-value="582 248,16" calcext:value-type="string">
            <text:p><text:s/>582 248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2:130101:849</text:p>
          </table:table-cell>
          <table:table-cell table:style-name="ce53" office:value-type="string" office:string-value="196 405,48" calcext:value-type="string">
            <text:p><text:s/>196 405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2:130101:865</text:p>
          </table:table-cell>
          <table:table-cell table:style-name="ce53" office:value-type="string" office:string-value="659 025,34" calcext:value-type="string">
            <text:p><text:s/>659 025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2:130101:868</text:p>
          </table:table-cell>
          <table:table-cell table:style-name="ce53" office:value-type="string" office:string-value="527 018,73" calcext:value-type="string">
            <text:p><text:s/>527 018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2:130101:881</text:p>
          </table:table-cell>
          <table:table-cell table:style-name="ce53" office:value-type="string" office:string-value="604 921,82" calcext:value-type="string">
            <text:p><text:s/>604 921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2:130101:889</text:p>
          </table:table-cell>
          <table:table-cell table:style-name="ce53" office:value-type="string" office:string-value="81 406,94" calcext:value-type="string">
            <text:p><text:s/>81 406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2:130101:890</text:p>
          </table:table-cell>
          <table:table-cell table:style-name="ce53" office:value-type="string" office:string-value="120 706,85" calcext:value-type="string">
            <text:p><text:s/>120 706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2:130101:915</text:p>
          </table:table-cell>
          <table:table-cell table:style-name="ce53" office:value-type="string" office:string-value="644 592,72" calcext:value-type="string">
            <text:p><text:s/>644 592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2:130101:922</text:p>
          </table:table-cell>
          <table:table-cell table:style-name="ce53" office:value-type="string" office:string-value="301 186,59" calcext:value-type="string">
            <text:p><text:s/>301 186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2:130101:924</text:p>
          </table:table-cell>
          <table:table-cell table:style-name="ce53" office:value-type="string" office:string-value="194 811,76" calcext:value-type="string">
            <text:p><text:s/>194 811,7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2:130101:939</text:p>
          </table:table-cell>
          <table:table-cell table:style-name="ce53" office:value-type="string" office:string-value="812 068,91" calcext:value-type="string">
            <text:p><text:s/>812 068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130101:946</text:p>
          </table:table-cell>
          <table:table-cell table:style-name="ce53" office:value-type="string" office:string-value="420 267,31" calcext:value-type="string">
            <text:p><text:s/>420 267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130301:275</text:p>
          </table:table-cell>
          <table:table-cell table:style-name="ce53" office:value-type="string" office:string-value="425 965,08" calcext:value-type="string">
            <text:p><text:s/>425 965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130301:301</text:p>
          </table:table-cell>
          <table:table-cell table:style-name="ce53" office:value-type="string" office:string-value="321 839,86" calcext:value-type="string">
            <text:p><text:s/>321 839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130301:319</text:p>
          </table:table-cell>
          <table:table-cell table:style-name="ce53" office:value-type="string" office:string-value="233 549,91" calcext:value-type="string">
            <text:p><text:s/>233 549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130301:329</text:p>
          </table:table-cell>
          <table:table-cell table:style-name="ce53" office:value-type="string" office:string-value="93 909,99" calcext:value-type="string">
            <text:p><text:s/>93 909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130301:331</text:p>
          </table:table-cell>
          <table:table-cell table:style-name="ce53" office:value-type="string" office:string-value="176 795,63" calcext:value-type="string">
            <text:p><text:s/>176 795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130401:147</text:p>
          </table:table-cell>
          <table:table-cell table:style-name="ce53" office:value-type="string" office:string-value="450 404,27" calcext:value-type="string">
            <text:p><text:s/>450 404,2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130401:156</text:p>
          </table:table-cell>
          <table:table-cell table:style-name="ce53" office:value-type="string" office:string-value="397 007,57" calcext:value-type="string">
            <text:p><text:s/>397 007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130401:158</text:p>
          </table:table-cell>
          <table:table-cell table:style-name="ce53" office:value-type="string" office:string-value="651 758,14" calcext:value-type="string">
            <text:p><text:s/>651 758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130401:159</text:p>
          </table:table-cell>
          <table:table-cell table:style-name="ce53" office:value-type="string" office:string-value="671 911,94" calcext:value-type="string">
            <text:p><text:s/>671 911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130401:178</text:p>
          </table:table-cell>
          <table:table-cell table:style-name="ce53" office:value-type="string" office:string-value="362 900,49" calcext:value-type="string">
            <text:p><text:s/>362 900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130401:187</text:p>
          </table:table-cell>
          <table:table-cell table:style-name="ce53" office:value-type="string" office:string-value="545 615,17" calcext:value-type="string">
            <text:p><text:s/>545 615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130401:190</text:p>
          </table:table-cell>
          <table:table-cell table:style-name="ce53" office:value-type="string" office:string-value="616 427,35" calcext:value-type="string">
            <text:p><text:s/>616 427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140201:654</text:p>
          </table:table-cell>
          <table:table-cell table:style-name="ce53" office:value-type="string" office:string-value="366 537,6" calcext:value-type="string">
            <text:p><text:s/>366 537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140201:689</text:p>
          </table:table-cell>
          <table:table-cell table:style-name="ce53" office:value-type="string" office:string-value="509 999,45" calcext:value-type="string">
            <text:p><text:s/>509 999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140201:694</text:p>
          </table:table-cell>
          <table:table-cell table:style-name="ce53" office:value-type="string" office:string-value="566 420,88" calcext:value-type="string">
            <text:p><text:s/>566 420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140201:718</text:p>
          </table:table-cell>
          <table:table-cell table:style-name="ce53" office:value-type="string" office:string-value="518 100,28" calcext:value-type="string">
            <text:p><text:s/>518 100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140201:766</text:p>
          </table:table-cell>
          <table:table-cell table:style-name="ce53" office:value-type="string" office:string-value="166 399,01" calcext:value-type="string">
            <text:p><text:s/>166 399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140201:773</text:p>
          </table:table-cell>
          <table:table-cell table:style-name="ce53" office:value-type="string" office:string-value="456 688,96" calcext:value-type="string">
            <text:p><text:s/>456 688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140201:781</text:p>
          </table:table-cell>
          <table:table-cell table:style-name="ce53" office:value-type="string" office:string-value="620 211,54" calcext:value-type="string">
            <text:p><text:s/>620 211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140201:784</text:p>
          </table:table-cell>
          <table:table-cell table:style-name="ce53" office:value-type="string" office:string-value="253 179,55" calcext:value-type="string">
            <text:p><text:s/>253 179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140202:58</text:p>
          </table:table-cell>
          <table:table-cell table:style-name="ce53" office:value-type="string" office:string-value="591 097,43" calcext:value-type="string">
            <text:p><text:s/>591 097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140301:68</text:p>
          </table:table-cell>
          <table:table-cell table:style-name="ce53" office:value-type="string" office:string-value="489 701,95" calcext:value-type="string">
            <text:p><text:s/>489 701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2:140301:71</text:p>
          </table:table-cell>
          <table:table-cell table:style-name="ce53" office:value-type="string" office:string-value="986 821,44" calcext:value-type="string">
            <text:p><text:s/>986 821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2:150101:59</text:p>
          </table:table-cell>
          <table:table-cell table:style-name="ce53" office:value-type="string" office:string-value="391 794,3" calcext:value-type="string">
            <text:p><text:s/>391 794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2:150101:66</text:p>
          </table:table-cell>
          <table:table-cell table:style-name="ce53" office:value-type="string" office:string-value="250 715,01" calcext:value-type="string">
            <text:p><text:s/>250 715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2:150201:272</text:p>
          </table:table-cell>
          <table:table-cell table:style-name="ce53" office:value-type="string" office:string-value="90 773,88" calcext:value-type="string">
            <text:p><text:s/>90 773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2:150201:275</text:p>
          </table:table-cell>
          <table:table-cell table:style-name="ce53" office:value-type="string" office:string-value="137 623,2" calcext:value-type="string">
            <text:p><text:s/>137 623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2:150201:279</text:p>
          </table:table-cell>
          <table:table-cell table:style-name="ce53" office:value-type="string" office:string-value="137 406,74" calcext:value-type="string">
            <text:p><text:s/>137 406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2:150201:286</text:p>
          </table:table-cell>
          <table:table-cell table:style-name="ce53" office:value-type="string" office:string-value="301 118,57" calcext:value-type="string">
            <text:p><text:s/>301 118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2:150201:292</text:p>
          </table:table-cell>
          <table:table-cell table:style-name="ce53" office:value-type="string" office:string-value="164 035,31" calcext:value-type="string">
            <text:p><text:s/>164 035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2:150301:102</text:p>
          </table:table-cell>
          <table:table-cell table:style-name="ce53" office:value-type="string" office:string-value="192 594,38" calcext:value-type="string">
            <text:p><text:s/>192 594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2:150301:103</text:p>
          </table:table-cell>
          <table:table-cell table:style-name="ce53" office:value-type="string" office:string-value="102 815,18" calcext:value-type="string">
            <text:p><text:s/>102 815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2:150301:82</text:p>
          </table:table-cell>
          <table:table-cell table:style-name="ce53" office:value-type="string" office:string-value="271 507,68" calcext:value-type="string">
            <text:p><text:s/>271 507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2:160101:184</text:p>
          </table:table-cell>
          <table:table-cell table:style-name="ce53" office:value-type="string" office:string-value="279 719,44" calcext:value-type="string">
            <text:p><text:s/>279 719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2:160101:191</text:p>
          </table:table-cell>
          <table:table-cell table:style-name="ce53" office:value-type="string" office:string-value="264 359,06" calcext:value-type="string">
            <text:p><text:s/>264 359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2:160101:197</text:p>
          </table:table-cell>
          <table:table-cell table:style-name="ce53" office:value-type="string" office:string-value="388 139,41" calcext:value-type="string">
            <text:p><text:s/>388 139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2:160101:200</text:p>
          </table:table-cell>
          <table:table-cell table:style-name="ce53" office:value-type="string" office:string-value="542 636,46" calcext:value-type="string">
            <text:p><text:s/>542 636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2:160101:204</text:p>
          </table:table-cell>
          <table:table-cell table:style-name="ce53" office:value-type="string" office:string-value="486 701,03" calcext:value-type="string">
            <text:p><text:s/>486 701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2:160101:205</text:p>
          </table:table-cell>
          <table:table-cell table:style-name="ce53" office:value-type="string" office:string-value="481 740,79" calcext:value-type="string">
            <text:p><text:s/>481 740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2:160101:211</text:p>
          </table:table-cell>
          <table:table-cell table:style-name="ce53" office:value-type="string" office:string-value="314 681,93" calcext:value-type="string">
            <text:p><text:s/>314 681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2:160101:214</text:p>
          </table:table-cell>
          <table:table-cell table:style-name="ce53" office:value-type="string" office:string-value="332 703,36" calcext:value-type="string">
            <text:p><text:s/>332 703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2:160101:215</text:p>
          </table:table-cell>
          <table:table-cell table:style-name="ce53" office:value-type="string" office:string-value="209 516,41" calcext:value-type="string">
            <text:p><text:s/>209 516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2:160401:1117</text:p>
          </table:table-cell>
          <table:table-cell table:style-name="ce53" office:value-type="string" office:string-value="352 938,98" calcext:value-type="string">
            <text:p><text:s/>352 938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2:160401:1122</text:p>
          </table:table-cell>
          <table:table-cell table:style-name="ce53" office:value-type="string" office:string-value="256 484,25" calcext:value-type="string">
            <text:p><text:s/>256 484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2:160401:1123</text:p>
          </table:table-cell>
          <table:table-cell table:style-name="ce53" office:value-type="string" office:string-value="423 713,32" calcext:value-type="string">
            <text:p><text:s/>423 713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2:160401:1194</text:p>
          </table:table-cell>
          <table:table-cell table:style-name="ce53" office:value-type="string" office:string-value="168 104,43" calcext:value-type="string">
            <text:p><text:s/>168 104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2:160401:1208</text:p>
          </table:table-cell>
          <table:table-cell table:style-name="ce53" office:value-type="string" office:string-value="598 458,81" calcext:value-type="string">
            <text:p><text:s/>598 458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2:160401:1216</text:p>
          </table:table-cell>
          <table:table-cell table:style-name="ce53" office:value-type="string" office:string-value="818 233,63" calcext:value-type="string">
            <text:p><text:s/>818 233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2:160401:1218</text:p>
          </table:table-cell>
          <table:table-cell table:style-name="ce53" office:value-type="string" office:string-value="451 019,71" calcext:value-type="string">
            <text:p><text:s/>451 019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2:160401:1227</text:p>
          </table:table-cell>
          <table:table-cell table:style-name="ce53" office:value-type="string" office:string-value="317 822,96" calcext:value-type="string">
            <text:p><text:s/>317 822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2:160401:1234</text:p>
          </table:table-cell>
          <table:table-cell table:style-name="ce53" office:value-type="string" office:string-value="674 648,1" calcext:value-type="string">
            <text:p><text:s/>674 648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2:160401:1243</text:p>
          </table:table-cell>
          <table:table-cell table:style-name="ce53" office:value-type="string" office:string-value="291 177,52" calcext:value-type="string">
            <text:p><text:s/>291 177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2:160401:1251</text:p>
          </table:table-cell>
          <table:table-cell table:style-name="ce53" office:value-type="string" office:string-value="453 861,83" calcext:value-type="string">
            <text:p><text:s/>453 861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2:160401:1262</text:p>
          </table:table-cell>
          <table:table-cell table:style-name="ce53" office:value-type="string" office:string-value="361 133,51" calcext:value-type="string">
            <text:p><text:s/>361 133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2:160401:1278</text:p>
          </table:table-cell>
          <table:table-cell table:style-name="ce53" office:value-type="string" office:string-value="339 687,43" calcext:value-type="string">
            <text:p><text:s/>339 687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2:160401:1292</text:p>
          </table:table-cell>
          <table:table-cell table:style-name="ce53" office:value-type="string" office:string-value="260 364,93" calcext:value-type="string">
            <text:p><text:s/>260 364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2:160401:1308</text:p>
          </table:table-cell>
          <table:table-cell table:style-name="ce53" office:value-type="string" office:string-value="3 700 781,28" calcext:value-type="string">
            <text:p><text:s/>3 700 781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2:160401:1317</text:p>
          </table:table-cell>
          <table:table-cell table:style-name="ce53" office:value-type="string" office:string-value="641 998,13" calcext:value-type="string">
            <text:p><text:s/>641 998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2:160401:1321</text:p>
          </table:table-cell>
          <table:table-cell table:style-name="ce53" office:value-type="string" office:string-value="441 781,84" calcext:value-type="string">
            <text:p><text:s/>441 781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2:160401:1341</text:p>
          </table:table-cell>
          <table:table-cell table:style-name="ce53" office:value-type="string" office:string-value="350 958,27" calcext:value-type="string">
            <text:p><text:s/>350 958,2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2:160401:1348</text:p>
          </table:table-cell>
          <table:table-cell table:style-name="ce53" office:value-type="string" office:string-value="274 565,83" calcext:value-type="string">
            <text:p><text:s/>274 565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2:160401:1351</text:p>
          </table:table-cell>
          <table:table-cell table:style-name="ce53" office:value-type="string" office:string-value="719 471,13" calcext:value-type="string">
            <text:p><text:s/>719 471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2:160401:1357</text:p>
          </table:table-cell>
          <table:table-cell table:style-name="ce53" office:value-type="string" office:string-value="188 044,65" calcext:value-type="string">
            <text:p><text:s/>188 044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2:160401:1633</text:p>
          </table:table-cell>
          <table:table-cell table:style-name="ce53" office:value-type="string" office:string-value="1 062 818,74" calcext:value-type="string">
            <text:p><text:s/>1 062 818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160401:987</text:p>
          </table:table-cell>
          <table:table-cell table:style-name="ce53" office:value-type="string" office:string-value="542 192,81" calcext:value-type="string">
            <text:p><text:s/>542 192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160501:275</text:p>
          </table:table-cell>
          <table:table-cell table:style-name="ce53" office:value-type="string" office:string-value="811 070,44" calcext:value-type="string">
            <text:p><text:s/>811 070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160501:297</text:p>
          </table:table-cell>
          <table:table-cell table:style-name="ce53" office:value-type="string" office:string-value="717 830,25" calcext:value-type="string">
            <text:p><text:s/>717 830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2:160501:303</text:p>
          </table:table-cell>
          <table:table-cell table:style-name="ce53" office:value-type="string" office:string-value="615 719,66" calcext:value-type="string">
            <text:p><text:s/>615 719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2:160501:317</text:p>
          </table:table-cell>
          <table:table-cell table:style-name="ce53" office:value-type="string" office:string-value="653 794,65" calcext:value-type="string">
            <text:p><text:s/>653 794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2:160501:322</text:p>
          </table:table-cell>
          <table:table-cell table:style-name="ce53" office:value-type="string" office:string-value="434 536,93" calcext:value-type="string">
            <text:p><text:s/>434 536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2:160501:330</text:p>
          </table:table-cell>
          <table:table-cell table:style-name="ce53" office:value-type="string" office:string-value="432 521,3" calcext:value-type="string">
            <text:p><text:s/>432 521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2:170101:105</text:p>
          </table:table-cell>
          <table:table-cell table:style-name="ce53" office:value-type="string" office:string-value="392 231,39" calcext:value-type="string">
            <text:p><text:s/>392 231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2:170101:107</text:p>
          </table:table-cell>
          <table:table-cell table:style-name="ce53" office:value-type="string" office:string-value="675 421,41" calcext:value-type="string">
            <text:p><text:s/>675 421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2:170101:110</text:p>
          </table:table-cell>
          <table:table-cell table:style-name="ce53" office:value-type="string" office:string-value="542 253,81" calcext:value-type="string">
            <text:p><text:s/>542 253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2:170101:96</text:p>
          </table:table-cell>
          <table:table-cell table:style-name="ce53" office:value-type="string" office:string-value="1 005 796" calcext:value-type="string">
            <text:p><text:s/>1 005 7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2:170201:56</text:p>
          </table:table-cell>
          <table:table-cell table:style-name="ce53" office:value-type="string" office:string-value="703 557,39" calcext:value-type="string">
            <text:p><text:s/>703 557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2:170301:69</text:p>
          </table:table-cell>
          <table:table-cell table:style-name="ce53" office:value-type="string" office:string-value="607 951,89" calcext:value-type="string">
            <text:p><text:s/>607 951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2:170301:73</text:p>
          </table:table-cell>
          <table:table-cell table:style-name="ce53" office:value-type="string" office:string-value="669 515,4" calcext:value-type="string">
            <text:p><text:s/>669 515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2:170301:75</text:p>
          </table:table-cell>
          <table:table-cell table:style-name="ce53" office:value-type="string" office:string-value="531 854,53" calcext:value-type="string">
            <text:p><text:s/>531 854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2:170301:85</text:p>
          </table:table-cell>
          <table:table-cell table:style-name="ce53" office:value-type="string" office:string-value="989 102,08" calcext:value-type="string">
            <text:p><text:s/>989 102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2:180301:1430</text:p>
          </table:table-cell>
          <table:table-cell table:style-name="ce53" office:value-type="string" office:string-value="213 140,45" calcext:value-type="string">
            <text:p><text:s/>213 140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2:180301:1434</text:p>
          </table:table-cell>
          <table:table-cell table:style-name="ce53" office:value-type="string" office:string-value="163 167,24" calcext:value-type="string">
            <text:p><text:s/>163 167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2:180301:1457</text:p>
          </table:table-cell>
          <table:table-cell table:style-name="ce53" office:value-type="string" office:string-value="388 952,12" calcext:value-type="string">
            <text:p><text:s/>388 952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2:180301:1464</text:p>
          </table:table-cell>
          <table:table-cell table:style-name="ce53" office:value-type="string" office:string-value="127 700,3" calcext:value-type="string">
            <text:p><text:s/>127 700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2:180301:1465</text:p>
          </table:table-cell>
          <table:table-cell table:style-name="ce53" office:value-type="string" office:string-value="198 451,09" calcext:value-type="string">
            <text:p><text:s/>198 451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2:180301:1470</text:p>
          </table:table-cell>
          <table:table-cell table:style-name="ce53" office:value-type="string" office:string-value="114 036,26" calcext:value-type="string">
            <text:p><text:s/>114 036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2:180301:1479</text:p>
          </table:table-cell>
          <table:table-cell table:style-name="ce53" office:value-type="string" office:string-value="212 536,08" calcext:value-type="string">
            <text:p><text:s/>212 536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2:180301:1481</text:p>
          </table:table-cell>
          <table:table-cell table:style-name="ce53" office:value-type="string" office:string-value="71 969,82" calcext:value-type="string">
            <text:p><text:s/>71 969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2:180301:1482</text:p>
          </table:table-cell>
          <table:table-cell table:style-name="ce53" office:value-type="string" office:string-value="146 346,87" calcext:value-type="string">
            <text:p><text:s/>146 346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2:180301:1486</text:p>
          </table:table-cell>
          <table:table-cell table:style-name="ce53" office:value-type="string" office:string-value="133 236,44" calcext:value-type="string">
            <text:p><text:s/>133 236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2:180301:1509</text:p>
          </table:table-cell>
          <table:table-cell table:style-name="ce53" office:value-type="string" office:string-value="119 774,87" calcext:value-type="string">
            <text:p><text:s/>119 774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2:180301:1522</text:p>
          </table:table-cell>
          <table:table-cell table:style-name="ce53" office:value-type="string" office:string-value="131 019,89" calcext:value-type="string">
            <text:p><text:s/>131 019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2:180301:1523</text:p>
          </table:table-cell>
          <table:table-cell table:style-name="ce53" office:value-type="string" office:string-value="166 143,47" calcext:value-type="string">
            <text:p><text:s/>166 143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2:180301:1526</text:p>
          </table:table-cell>
          <table:table-cell table:style-name="ce53" office:value-type="string" office:string-value="90 977,23" calcext:value-type="string">
            <text:p><text:s/>90 977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2:180301:1535</text:p>
          </table:table-cell>
          <table:table-cell table:style-name="ce53" office:value-type="string" office:string-value="121 739,57" calcext:value-type="string">
            <text:p><text:s/>121 739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2:180301:1543</text:p>
          </table:table-cell>
          <table:table-cell table:style-name="ce53" office:value-type="string" office:string-value="247 852,13" calcext:value-type="string">
            <text:p><text:s/>247 852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2:180301:1549</text:p>
          </table:table-cell>
          <table:table-cell table:style-name="ce53" office:value-type="string" office:string-value="156 916,19" calcext:value-type="string">
            <text:p><text:s/>156 916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2:180301:1566</text:p>
          </table:table-cell>
          <table:table-cell table:style-name="ce53" office:value-type="string" office:string-value="119 758,18" calcext:value-type="string">
            <text:p><text:s/>119 758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2:180301:1568</text:p>
          </table:table-cell>
          <table:table-cell table:style-name="ce53" office:value-type="string" office:string-value="73 261,59" calcext:value-type="string">
            <text:p><text:s/>73 261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2:180301:1576</text:p>
          </table:table-cell>
          <table:table-cell table:style-name="ce53" office:value-type="string" office:string-value="287 186,1" calcext:value-type="string">
            <text:p><text:s/>287 186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2:180301:1577</text:p>
          </table:table-cell>
          <table:table-cell table:style-name="ce53" office:value-type="string" office:string-value="1 245 960,53" calcext:value-type="string">
            <text:p><text:s/>1 245 960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2:180301:1580</text:p>
          </table:table-cell>
          <table:table-cell table:style-name="ce53" office:value-type="string" office:string-value="78 613,19" calcext:value-type="string">
            <text:p><text:s/>78 613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2:180301:1587</text:p>
          </table:table-cell>
          <table:table-cell table:style-name="ce53" office:value-type="string" office:string-value="83 226,64" calcext:value-type="string">
            <text:p><text:s/>83 226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2:180301:1588</text:p>
          </table:table-cell>
          <table:table-cell table:style-name="ce53" office:value-type="string" office:string-value="148 197,02" calcext:value-type="string">
            <text:p><text:s/>148 197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2:180301:1589</text:p>
          </table:table-cell>
          <table:table-cell table:style-name="ce53" office:value-type="string" office:string-value="187 684,07" calcext:value-type="string">
            <text:p><text:s/>187 684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2:180301:1592</text:p>
          </table:table-cell>
          <table:table-cell table:style-name="ce53" office:value-type="string" office:string-value="158 936,69" calcext:value-type="string">
            <text:p><text:s/>158 936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2:180301:1593</text:p>
          </table:table-cell>
          <table:table-cell table:style-name="ce53" office:value-type="string" office:string-value="208 598,47" calcext:value-type="string">
            <text:p><text:s/>208 598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2:180301:1594</text:p>
          </table:table-cell>
          <table:table-cell table:style-name="ce53" office:value-type="string" office:string-value="255 226,61" calcext:value-type="string">
            <text:p><text:s/>255 226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2:180301:1611</text:p>
          </table:table-cell>
          <table:table-cell table:style-name="ce53" office:value-type="string" office:string-value="141 873,81" calcext:value-type="string">
            <text:p><text:s/>141 873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2:180301:1613</text:p>
          </table:table-cell>
          <table:table-cell table:style-name="ce53" office:value-type="string" office:string-value="156 337,68" calcext:value-type="string">
            <text:p><text:s/>156 337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2:180301:1617</text:p>
          </table:table-cell>
          <table:table-cell table:style-name="ce53" office:value-type="string" office:string-value="131 637,29" calcext:value-type="string">
            <text:p><text:s/>131 637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2:180301:1642</text:p>
          </table:table-cell>
          <table:table-cell table:style-name="ce53" office:value-type="string" office:string-value="406 309,86" calcext:value-type="string">
            <text:p><text:s/>406 309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2:180301:1645</text:p>
          </table:table-cell>
          <table:table-cell table:style-name="ce53" office:value-type="string" office:string-value="174 930,96" calcext:value-type="string">
            <text:p><text:s/>174 930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2:180301:1649</text:p>
          </table:table-cell>
          <table:table-cell table:style-name="ce53" office:value-type="string" office:string-value="151 098,32" calcext:value-type="string">
            <text:p><text:s/>151 098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2:180301:1653</text:p>
          </table:table-cell>
          <table:table-cell table:style-name="ce53" office:value-type="string" office:string-value="141 536,48" calcext:value-type="string">
            <text:p><text:s/>141 536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2:180301:1660</text:p>
          </table:table-cell>
          <table:table-cell table:style-name="ce53" office:value-type="string" office:string-value="192 428,52" calcext:value-type="string">
            <text:p><text:s/>192 428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2:180301:1667</text:p>
          </table:table-cell>
          <table:table-cell table:style-name="ce53" office:value-type="string" office:string-value="147 384,55" calcext:value-type="string">
            <text:p><text:s/>147 384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2:180301:1669</text:p>
          </table:table-cell>
          <table:table-cell table:style-name="ce53" office:value-type="string" office:string-value="142 463,53" calcext:value-type="string">
            <text:p><text:s/>142 463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2:180301:1680</text:p>
          </table:table-cell>
          <table:table-cell table:style-name="ce53" office:value-type="string" office:string-value="126 593,07" calcext:value-type="string">
            <text:p><text:s/>126 593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2:180301:1686</text:p>
          </table:table-cell>
          <table:table-cell table:style-name="ce53" office:value-type="string" office:string-value="98 713,54" calcext:value-type="string">
            <text:p><text:s/>98 713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2:190101:1387</text:p>
          </table:table-cell>
          <table:table-cell table:style-name="ce53" office:value-type="string" office:string-value="135 065,15" calcext:value-type="string">
            <text:p><text:s/>135 065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2:190101:1395</text:p>
          </table:table-cell>
          <table:table-cell table:style-name="ce53" office:value-type="string" office:string-value="354 250,58" calcext:value-type="string">
            <text:p><text:s/>354 250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2:190101:1401</text:p>
          </table:table-cell>
          <table:table-cell table:style-name="ce53" office:value-type="string" office:string-value="352 772,78" calcext:value-type="string">
            <text:p><text:s/>352 772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2:190101:1402</text:p>
          </table:table-cell>
          <table:table-cell table:style-name="ce53" office:value-type="string" office:string-value="126 466,84" calcext:value-type="string">
            <text:p><text:s/>126 466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2:190101:1422</text:p>
          </table:table-cell>
          <table:table-cell table:style-name="ce53" office:value-type="string" office:string-value="134 706,89" calcext:value-type="string">
            <text:p><text:s/>134 706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2:190101:1433</text:p>
          </table:table-cell>
          <table:table-cell table:style-name="ce53" office:value-type="string" office:string-value="280 167,42" calcext:value-type="string">
            <text:p><text:s/>280 167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2:190101:1453</text:p>
          </table:table-cell>
          <table:table-cell table:style-name="ce53" office:value-type="string" office:string-value="268 437,82" calcext:value-type="string">
            <text:p><text:s/>268 437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2:190101:1456</text:p>
          </table:table-cell>
          <table:table-cell table:style-name="ce53" office:value-type="string" office:string-value="524 760,57" calcext:value-type="string">
            <text:p><text:s/>524 760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2:190101:1460</text:p>
          </table:table-cell>
          <table:table-cell table:style-name="ce53" office:value-type="string" office:string-value="523 828,15" calcext:value-type="string">
            <text:p><text:s/>523 828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2:190101:1461</text:p>
          </table:table-cell>
          <table:table-cell table:style-name="ce53" office:value-type="string" office:string-value="332 539,99" calcext:value-type="string">
            <text:p><text:s/>332 539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2:190101:1475</text:p>
          </table:table-cell>
          <table:table-cell table:style-name="ce53" office:value-type="string" office:string-value="600 770,48" calcext:value-type="string">
            <text:p><text:s/>600 770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2:190101:1482</text:p>
          </table:table-cell>
          <table:table-cell table:style-name="ce53" office:value-type="string" office:string-value="83 276,3" calcext:value-type="string">
            <text:p><text:s/>83 276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2:190101:1507</text:p>
          </table:table-cell>
          <table:table-cell table:style-name="ce53" office:value-type="string" office:string-value="223 466,67" calcext:value-type="string">
            <text:p><text:s/>223 466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2:190101:1523</text:p>
          </table:table-cell>
          <table:table-cell table:style-name="ce53" office:value-type="string" office:string-value="229 897,67" calcext:value-type="string">
            <text:p><text:s/>229 897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2:190101:1537</text:p>
          </table:table-cell>
          <table:table-cell table:style-name="ce53" office:value-type="string" office:string-value="395 226,07" calcext:value-type="string">
            <text:p><text:s/>395 226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2:190101:1548</text:p>
          </table:table-cell>
          <table:table-cell table:style-name="ce53" office:value-type="string" office:string-value="1 931 384,42" calcext:value-type="string">
            <text:p><text:s/>1 931 384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2:190101:1581</text:p>
          </table:table-cell>
          <table:table-cell table:style-name="ce53" office:value-type="string" office:string-value="363 354,92" calcext:value-type="string">
            <text:p><text:s/>363 354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2:190101:1583</text:p>
          </table:table-cell>
          <table:table-cell table:style-name="ce53" office:value-type="string" office:string-value="219 615,22" calcext:value-type="string">
            <text:p><text:s/>219 615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2:190101:1634</text:p>
          </table:table-cell>
          <table:table-cell table:style-name="ce53" office:value-type="string" office:string-value="328 258,66" calcext:value-type="string">
            <text:p><text:s/>328 258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2:190101:1640</text:p>
          </table:table-cell>
          <table:table-cell table:style-name="ce53" office:value-type="string" office:string-value="260 098,94" calcext:value-type="string">
            <text:p><text:s/>260 098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2:190101:1660</text:p>
          </table:table-cell>
          <table:table-cell table:style-name="ce53" office:value-type="string" office:string-value="122 106,45" calcext:value-type="string">
            <text:p><text:s/>122 106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2:190101:1661</text:p>
          </table:table-cell>
          <table:table-cell table:style-name="ce53" office:value-type="string" office:string-value="204 926,28" calcext:value-type="string">
            <text:p><text:s/>204 926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2:190101:1665</text:p>
          </table:table-cell>
          <table:table-cell table:style-name="ce53" office:value-type="string" office:string-value="584 579,4" calcext:value-type="string">
            <text:p><text:s/>584 579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2:190101:1687</text:p>
          </table:table-cell>
          <table:table-cell table:style-name="ce53" office:value-type="string" office:string-value="282 884,73" calcext:value-type="string">
            <text:p><text:s/>282 884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2:190101:1714</text:p>
          </table:table-cell>
          <table:table-cell table:style-name="ce53" office:value-type="string" office:string-value="229 575,14" calcext:value-type="string">
            <text:p><text:s/>229 575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2:190101:1723</text:p>
          </table:table-cell>
          <table:table-cell table:style-name="ce53" office:value-type="string" office:string-value="228 679,32" calcext:value-type="string">
            <text:p><text:s/>228 679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2:190101:1729</text:p>
          </table:table-cell>
          <table:table-cell table:style-name="ce53" office:value-type="string" office:string-value="157 537,38" calcext:value-type="string">
            <text:p><text:s/>157 537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2:190101:1737</text:p>
          </table:table-cell>
          <table:table-cell table:style-name="ce53" office:value-type="string" office:string-value="183 610" calcext:value-type="string">
            <text:p><text:s/>183 610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2:190101:1780</text:p>
          </table:table-cell>
          <table:table-cell table:style-name="ce53" office:value-type="string" office:string-value="151 903,51" calcext:value-type="string">
            <text:p><text:s/>151 903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2:190101:1788</text:p>
          </table:table-cell>
          <table:table-cell table:style-name="ce53" office:value-type="string" office:string-value="379 159,46" calcext:value-type="string">
            <text:p><text:s/>379 159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2:190101:1798</text:p>
          </table:table-cell>
          <table:table-cell table:style-name="ce53" office:value-type="string" office:string-value="263 592,08" calcext:value-type="string">
            <text:p><text:s/>263 592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2:190101:1799</text:p>
          </table:table-cell>
          <table:table-cell table:style-name="ce53" office:value-type="string" office:string-value="323 700,53" calcext:value-type="string">
            <text:p><text:s/>323 700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2:190101:1800</text:p>
          </table:table-cell>
          <table:table-cell table:style-name="ce53" office:value-type="string" office:string-value="379 588,99" calcext:value-type="string">
            <text:p><text:s/>379 588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2:190101:1807</text:p>
          </table:table-cell>
          <table:table-cell table:style-name="ce53" office:value-type="string" office:string-value="206 449,17" calcext:value-type="string">
            <text:p><text:s/>206 449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2:190101:1818</text:p>
          </table:table-cell>
          <table:table-cell table:style-name="ce53" office:value-type="string" office:string-value="352 543,48" calcext:value-type="string">
            <text:p><text:s/>352 543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2:190101:1825</text:p>
          </table:table-cell>
          <table:table-cell table:style-name="ce53" office:value-type="string" office:string-value="410 822,19" calcext:value-type="string">
            <text:p><text:s/>410 822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2:190101:1826</text:p>
          </table:table-cell>
          <table:table-cell table:style-name="ce53" office:value-type="string" office:string-value="204 926,44" calcext:value-type="string">
            <text:p><text:s/>204 926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2:190101:1833</text:p>
          </table:table-cell>
          <table:table-cell table:style-name="ce53" office:value-type="string" office:string-value="375 470,77" calcext:value-type="string">
            <text:p><text:s/>375 470,7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2:190101:1857</text:p>
          </table:table-cell>
          <table:table-cell table:style-name="ce53" office:value-type="string" office:string-value="499 128,88" calcext:value-type="string">
            <text:p><text:s/>499 128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2:190102:735</text:p>
          </table:table-cell>
          <table:table-cell table:style-name="ce53" office:value-type="string" office:string-value="1 073 059,15" calcext:value-type="string">
            <text:p><text:s/>1 073 059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2:210101:1229</text:p>
          </table:table-cell>
          <table:table-cell table:style-name="ce53" office:value-type="string" office:string-value="386 990,66" calcext:value-type="string">
            <text:p><text:s/>386 990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2:210101:715</text:p>
          </table:table-cell>
          <table:table-cell table:style-name="ce53" office:value-type="string" office:string-value="699 191,53" calcext:value-type="string">
            <text:p><text:s/>699 191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2:210101:717</text:p>
          </table:table-cell>
          <table:table-cell table:style-name="ce53" office:value-type="string" office:string-value="689 774,58" calcext:value-type="string">
            <text:p><text:s/>689 774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2:210101:720</text:p>
          </table:table-cell>
          <table:table-cell table:style-name="ce53" office:value-type="string" office:string-value="636 134,03" calcext:value-type="string">
            <text:p><text:s/>636 134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2:210101:738</text:p>
          </table:table-cell>
          <table:table-cell table:style-name="ce53" office:value-type="string" office:string-value="948 949,38" calcext:value-type="string">
            <text:p><text:s/>948 949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2:210101:752</text:p>
          </table:table-cell>
          <table:table-cell table:style-name="ce53" office:value-type="string" office:string-value="777 688,91" calcext:value-type="string">
            <text:p><text:s/>777 688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2:210101:845</text:p>
          </table:table-cell>
          <table:table-cell table:style-name="ce53" office:value-type="string" office:string-value="611 841,05" calcext:value-type="string">
            <text:p><text:s/>611 841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2:210101:924</text:p>
          </table:table-cell>
          <table:table-cell table:style-name="ce53" office:value-type="string" office:string-value="885 045,89" calcext:value-type="string">
            <text:p><text:s/>885 045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2:210101:925</text:p>
          </table:table-cell>
          <table:table-cell table:style-name="ce53" office:value-type="string" office:string-value="916 311,1" calcext:value-type="string">
            <text:p><text:s/>916 311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2:210101:933</text:p>
          </table:table-cell>
          <table:table-cell table:style-name="ce53" office:value-type="string" office:string-value="885 045,89" calcext:value-type="string">
            <text:p><text:s/>885 045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2:210201:239</text:p>
          </table:table-cell>
          <table:table-cell table:style-name="ce53" office:value-type="string" office:string-value="158 336,8" calcext:value-type="string">
            <text:p><text:s/>158 336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2:210201:245</text:p>
          </table:table-cell>
          <table:table-cell table:style-name="ce53" office:value-type="string" office:string-value="135 551,64" calcext:value-type="string">
            <text:p><text:s/>135 551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2:210201:258</text:p>
          </table:table-cell>
          <table:table-cell table:style-name="ce53" office:value-type="string" office:string-value="306 835,66" calcext:value-type="string">
            <text:p><text:s/>306 835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2:210201:260</text:p>
          </table:table-cell>
          <table:table-cell table:style-name="ce53" office:value-type="string" office:string-value="754 809,8" calcext:value-type="string">
            <text:p><text:s/>754 809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2:210201:266</text:p>
          </table:table-cell>
          <table:table-cell table:style-name="ce53" office:value-type="string" office:string-value="566 374,11" calcext:value-type="string">
            <text:p><text:s/>566 374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2:220101:206</text:p>
          </table:table-cell>
          <table:table-cell table:style-name="ce53" office:value-type="string" office:string-value="522 049,37" calcext:value-type="string">
            <text:p><text:s/>522 049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2:220101:210</text:p>
          </table:table-cell>
          <table:table-cell table:style-name="ce53" office:value-type="string" office:string-value="141 016,86" calcext:value-type="string">
            <text:p><text:s/>141 016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2:220101:227</text:p>
          </table:table-cell>
          <table:table-cell table:style-name="ce53" office:value-type="string" office:string-value="148 191,4" calcext:value-type="string">
            <text:p><text:s/>148 191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2:220101:231</text:p>
          </table:table-cell>
          <table:table-cell table:style-name="ce53" office:value-type="string" office:string-value="313 522,16" calcext:value-type="string">
            <text:p><text:s/>313 522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2:220101:232</text:p>
          </table:table-cell>
          <table:table-cell table:style-name="ce53" office:value-type="string" office:string-value="328 882,5" calcext:value-type="string">
            <text:p><text:s/>328 882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2:220101:233</text:p>
          </table:table-cell>
          <table:table-cell table:style-name="ce53" office:value-type="string" office:string-value="132 492,7" calcext:value-type="string">
            <text:p><text:s/>132 492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2:220101:234</text:p>
          </table:table-cell>
          <table:table-cell table:style-name="ce53" office:value-type="string" office:string-value="231 449,08" calcext:value-type="string">
            <text:p><text:s/>231 449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2:220201:66</text:p>
          </table:table-cell>
          <table:table-cell table:style-name="ce53" office:value-type="string" office:string-value="124 047,42" calcext:value-type="string">
            <text:p><text:s/>124 047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2:220201:76</text:p>
          </table:table-cell>
          <table:table-cell table:style-name="ce53" office:value-type="string" office:string-value="203 397,04" calcext:value-type="string">
            <text:p><text:s/>203 397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2:220201:80</text:p>
          </table:table-cell>
          <table:table-cell table:style-name="ce53" office:value-type="string" office:string-value="207 382,55" calcext:value-type="string">
            <text:p><text:s/>207 382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2:220301:77</text:p>
          </table:table-cell>
          <table:table-cell table:style-name="ce53" office:value-type="string" office:string-value="477 033,98" calcext:value-type="string">
            <text:p><text:s/>477 033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2:220401:456</text:p>
          </table:table-cell>
          <table:table-cell table:style-name="ce53" office:value-type="string" office:string-value="545 391,61" calcext:value-type="string">
            <text:p><text:s/>545 391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2:220401:460</text:p>
          </table:table-cell>
          <table:table-cell table:style-name="ce53" office:value-type="string" office:string-value="359 163,68" calcext:value-type="string">
            <text:p><text:s/>359 163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2:220401:464</text:p>
          </table:table-cell>
          <table:table-cell table:style-name="ce53" office:value-type="string" office:string-value="321 867,02" calcext:value-type="string">
            <text:p><text:s/>321 867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2:220401:472</text:p>
          </table:table-cell>
          <table:table-cell table:style-name="ce53" office:value-type="string" office:string-value="296 509,25" calcext:value-type="string">
            <text:p><text:s/>296 509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2:220401:480</text:p>
          </table:table-cell>
          <table:table-cell table:style-name="ce53" office:value-type="string" office:string-value="726 362,11" calcext:value-type="string">
            <text:p><text:s/>726 362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2:220401:481</text:p>
          </table:table-cell>
          <table:table-cell table:style-name="ce53" office:value-type="string" office:string-value="634 729,82" calcext:value-type="string">
            <text:p><text:s/>634 729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2:220401:517</text:p>
          </table:table-cell>
          <table:table-cell table:style-name="ce53" office:value-type="string" office:string-value="421 232,25" calcext:value-type="string">
            <text:p><text:s/>421 232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2:220401:525</text:p>
          </table:table-cell>
          <table:table-cell table:style-name="ce53" office:value-type="string" office:string-value="457 156,39" calcext:value-type="string">
            <text:p><text:s/>457 156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2:220401:532</text:p>
          </table:table-cell>
          <table:table-cell table:style-name="ce53" office:value-type="string" office:string-value="585 773,24" calcext:value-type="string">
            <text:p><text:s/>585 773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2:220401:533</text:p>
          </table:table-cell>
          <table:table-cell table:style-name="ce53" office:value-type="string" office:string-value="472 269,35" calcext:value-type="string">
            <text:p><text:s/>472 269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2:220401:541</text:p>
          </table:table-cell>
          <table:table-cell table:style-name="ce53" office:value-type="string" office:string-value="750 305,93" calcext:value-type="string">
            <text:p><text:s/>750 305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2:220401:551</text:p>
          </table:table-cell>
          <table:table-cell table:style-name="ce53" office:value-type="string" office:string-value="887 607,4" calcext:value-type="string">
            <text:p><text:s/>887 607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2:220401:569</text:p>
          </table:table-cell>
          <table:table-cell table:style-name="ce53" office:value-type="string" office:string-value="536 957,85" calcext:value-type="string">
            <text:p><text:s/>536 957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2:220401:573</text:p>
          </table:table-cell>
          <table:table-cell table:style-name="ce53" office:value-type="string" office:string-value="207 856,71" calcext:value-type="string">
            <text:p><text:s/>207 856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2:220401:581</text:p>
          </table:table-cell>
          <table:table-cell table:style-name="ce53" office:value-type="string" office:string-value="263 218,07" calcext:value-type="string">
            <text:p><text:s/>263 218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2:220401:597</text:p>
          </table:table-cell>
          <table:table-cell table:style-name="ce53" office:value-type="string" office:string-value="385 815,81" calcext:value-type="string">
            <text:p><text:s/>385 815,8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2:220401:613</text:p>
          </table:table-cell>
          <table:table-cell table:style-name="ce53" office:value-type="string" office:string-value="560 166,71" calcext:value-type="string">
            <text:p><text:s/>560 166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2:220501:1030</text:p>
          </table:table-cell>
          <table:table-cell table:style-name="ce53" office:value-type="string" office:string-value="563 028,93" calcext:value-type="string">
            <text:p><text:s/>563 028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2:220501:1035</text:p>
          </table:table-cell>
          <table:table-cell table:style-name="ce53" office:value-type="string" office:string-value="447 214,01" calcext:value-type="string">
            <text:p><text:s/>447 214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2:220501:1044</text:p>
          </table:table-cell>
          <table:table-cell table:style-name="ce53" office:value-type="string" office:string-value="127 889,18" calcext:value-type="string">
            <text:p><text:s/>127 889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2:220501:1067</text:p>
          </table:table-cell>
          <table:table-cell table:style-name="ce53" office:value-type="string" office:string-value="135 820,16" calcext:value-type="string">
            <text:p><text:s/>135 820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2:220501:944</text:p>
          </table:table-cell>
          <table:table-cell table:style-name="ce53" office:value-type="string" office:string-value="568 224,13" calcext:value-type="string">
            <text:p><text:s/>568 224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2:220501:977</text:p>
          </table:table-cell>
          <table:table-cell table:style-name="ce53" office:value-type="string" office:string-value="602 639,22" calcext:value-type="string">
            <text:p><text:s/>602 639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2:220501:986</text:p>
          </table:table-cell>
          <table:table-cell table:style-name="ce53" office:value-type="string" office:string-value="131 358,91" calcext:value-type="string">
            <text:p><text:s/>131 358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2:220501:987</text:p>
          </table:table-cell>
          <table:table-cell table:style-name="ce53" office:value-type="string" office:string-value="120 345,64" calcext:value-type="string">
            <text:p><text:s/>120 345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3:000000:1256</text:p>
          </table:table-cell>
          <table:table-cell table:style-name="ce53" office:value-type="string" office:string-value="231 006,21" calcext:value-type="string">
            <text:p><text:s/>231 006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3:010101:596</text:p>
          </table:table-cell>
          <table:table-cell table:style-name="ce53" office:value-type="string" office:string-value="182 833,38" calcext:value-type="string">
            <text:p><text:s/>182 833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3:010101:646</text:p>
          </table:table-cell>
          <table:table-cell table:style-name="ce53" office:value-type="string" office:string-value="167 468,05" calcext:value-type="string">
            <text:p><text:s/>167 468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3:010101:693</text:p>
          </table:table-cell>
          <table:table-cell table:style-name="ce53" office:value-type="string" office:string-value="195 151,61" calcext:value-type="string">
            <text:p><text:s/>195 151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3:010101:734</text:p>
          </table:table-cell>
          <table:table-cell table:style-name="ce53" office:value-type="string" office:string-value="116 661,32" calcext:value-type="string">
            <text:p><text:s/>116 661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3:010101:749</text:p>
          </table:table-cell>
          <table:table-cell table:style-name="ce53" office:value-type="string" office:string-value="127 982,95" calcext:value-type="string">
            <text:p><text:s/>127 982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3:020101:745</text:p>
          </table:table-cell>
          <table:table-cell table:style-name="ce53" office:value-type="string" office:string-value="427 382,46" calcext:value-type="string">
            <text:p><text:s/>427 382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3:030101:516</text:p>
          </table:table-cell>
          <table:table-cell table:style-name="ce53" office:value-type="string" office:string-value="146 534,38" calcext:value-type="string">
            <text:p><text:s/>146 534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3:030101:592</text:p>
          </table:table-cell>
          <table:table-cell table:style-name="ce53" office:value-type="string" office:string-value="111 426,34" calcext:value-type="string">
            <text:p><text:s/>111 426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3:060502:188</text:p>
          </table:table-cell>
          <table:table-cell table:style-name="ce53" office:value-type="string" office:string-value="220 145,84" calcext:value-type="string">
            <text:p><text:s/>220 145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3:140101:568</text:p>
          </table:table-cell>
          <table:table-cell table:style-name="ce53" office:value-type="string" office:string-value="274 155,6" calcext:value-type="string">
            <text:p><text:s/>274 155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3:140301:109</text:p>
          </table:table-cell>
          <table:table-cell table:style-name="ce53" office:value-type="string" office:string-value="209 077,46" calcext:value-type="string">
            <text:p><text:s/>209 077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3:140301:83</text:p>
          </table:table-cell>
          <table:table-cell table:style-name="ce53" office:value-type="string" office:string-value="162 736,63" calcext:value-type="string">
            <text:p><text:s/>162 736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4:010105:9263</text:p>
          </table:table-cell>
          <table:table-cell table:style-name="ce53" office:value-type="string" office:string-value="413 936,45" calcext:value-type="string">
            <text:p><text:s/>413 936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4:010106:10044</text:p>
          </table:table-cell>
          <table:table-cell table:style-name="ce53" office:value-type="string" office:string-value="225 539,5" calcext:value-type="string">
            <text:p><text:s/>225 539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4:010106:10046</text:p>
          </table:table-cell>
          <table:table-cell table:style-name="ce53" office:value-type="string" office:string-value="199 983,95" calcext:value-type="string">
            <text:p><text:s/>199 983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4:010106:10076</text:p>
          </table:table-cell>
          <table:table-cell table:style-name="ce53" office:value-type="string" office:string-value="153 221,44" calcext:value-type="string">
            <text:p><text:s/>153 221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010106:10129</text:p>
          </table:table-cell>
          <table:table-cell table:style-name="ce53" office:value-type="string" office:string-value="249 931,57" calcext:value-type="string">
            <text:p><text:s/>249 931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010106:10136</text:p>
          </table:table-cell>
          <table:table-cell table:style-name="ce53" office:value-type="string" office:string-value="407 022,84" calcext:value-type="string">
            <text:p><text:s/>407 022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010106:10162</text:p>
          </table:table-cell>
          <table:table-cell table:style-name="ce53" office:value-type="string" office:string-value="408 481,21" calcext:value-type="string">
            <text:p><text:s/>408 481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010106:10207</text:p>
          </table:table-cell>
          <table:table-cell table:style-name="ce53" office:value-type="string" office:string-value="196 600,1" calcext:value-type="string">
            <text:p><text:s/>196 600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010106:10208</text:p>
          </table:table-cell>
          <table:table-cell table:style-name="ce53" office:value-type="string" office:string-value="158 460,56" calcext:value-type="string">
            <text:p><text:s/>158 460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010106:11478</text:p>
          </table:table-cell>
          <table:table-cell table:style-name="ce53" office:value-type="string" office:string-value="871 884,24" calcext:value-type="string">
            <text:p><text:s/>871 884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010106:11955</text:p>
          </table:table-cell>
          <table:table-cell table:style-name="ce53" office:value-type="string" office:string-value="275 459,58" calcext:value-type="string">
            <text:p><text:s/>275 459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010106:13886</text:p>
          </table:table-cell>
          <table:table-cell table:style-name="ce53" office:value-type="string" office:string-value="1 388 190,42" calcext:value-type="string">
            <text:p><text:s/>1 388 190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010106:13956</text:p>
          </table:table-cell>
          <table:table-cell table:style-name="ce53" office:value-type="string" office:string-value="49 327,71" calcext:value-type="string">
            <text:p><text:s/>49 327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4:010106:14111</text:p>
          </table:table-cell>
          <table:table-cell table:style-name="ce53" office:value-type="string" office:string-value="163 894,07" calcext:value-type="string">
            <text:p><text:s/>163 894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4:010106:15089</text:p>
          </table:table-cell>
          <table:table-cell table:style-name="ce53" office:value-type="string" office:string-value="165 088,04" calcext:value-type="string">
            <text:p><text:s/>165 088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4:010106:15091</text:p>
          </table:table-cell>
          <table:table-cell table:style-name="ce53" office:value-type="string" office:string-value="211 096,28" calcext:value-type="string">
            <text:p><text:s/>211 096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4:010106:9768</text:p>
          </table:table-cell>
          <table:table-cell table:style-name="ce53" office:value-type="string" office:string-value="762 222,85" calcext:value-type="string">
            <text:p><text:s/>762 222,8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4:010106:9769</text:p>
          </table:table-cell>
          <table:table-cell table:style-name="ce53" office:value-type="string" office:string-value="1 368 402,42" calcext:value-type="string">
            <text:p><text:s/>1 368 402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4:010106:9847</text:p>
          </table:table-cell>
          <table:table-cell table:style-name="ce53" office:value-type="string" office:string-value="318 893,75" calcext:value-type="string">
            <text:p><text:s/>318 893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4:020105:8829</text:p>
          </table:table-cell>
          <table:table-cell table:style-name="ce53" office:value-type="string" office:string-value="371 737,74" calcext:value-type="string">
            <text:p><text:s/>371 737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4:080101:9698</text:p>
          </table:table-cell>
          <table:table-cell table:style-name="ce53" office:value-type="string" office:string-value="69 061,65" calcext:value-type="string">
            <text:p><text:s/>69 061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4:080101:9699</text:p>
          </table:table-cell>
          <table:table-cell table:style-name="ce53" office:value-type="string" office:string-value="794 208,98" calcext:value-type="string">
            <text:p><text:s/>794 208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4:080101:9700</text:p>
          </table:table-cell>
          <table:table-cell table:style-name="ce53" office:value-type="string" office:string-value="2 638 155,03" calcext:value-type="string">
            <text:p><text:s/>2 638 155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4:090101:8103</text:p>
          </table:table-cell>
          <table:table-cell table:style-name="ce53" office:value-type="string" office:string-value="128 818,43" calcext:value-type="string">
            <text:p><text:s/>128 818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4:090101:8108</text:p>
          </table:table-cell>
          <table:table-cell table:style-name="ce53" office:value-type="string" office:string-value="120 854,06" calcext:value-type="string">
            <text:p><text:s/>120 854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4:100101:8227</text:p>
          </table:table-cell>
          <table:table-cell table:style-name="ce53" office:value-type="string" office:string-value="160 381,63" calcext:value-type="string">
            <text:p><text:s/>160 381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4:100101:8400</text:p>
          </table:table-cell>
          <table:table-cell table:style-name="ce53" office:value-type="string" office:string-value="249 431,65" calcext:value-type="string">
            <text:p><text:s/>249 431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4:100101:8559</text:p>
          </table:table-cell>
          <table:table-cell table:style-name="ce53" office:value-type="string" office:string-value="2 000 593,7" calcext:value-type="string">
            <text:p><text:s/>2 000 593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4:100102:265</text:p>
          </table:table-cell>
          <table:table-cell table:style-name="ce53" office:value-type="string" office:string-value="507 584,64" calcext:value-type="string">
            <text:p><text:s/>507 584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4:100102:283</text:p>
          </table:table-cell>
          <table:table-cell table:style-name="ce53" office:value-type="string" office:string-value="162 063,69" calcext:value-type="string">
            <text:p><text:s/>162 063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4:100103:415</text:p>
          </table:table-cell>
          <table:table-cell table:style-name="ce53" office:value-type="string" office:string-value="4 868 920,69" calcext:value-type="string">
            <text:p><text:s/>4 868 920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4:100103:430</text:p>
          </table:table-cell>
          <table:table-cell table:style-name="ce53" office:value-type="string" office:string-value="1 791 007,6" calcext:value-type="string">
            <text:p><text:s/>1 791 007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4:110101:10163</text:p>
          </table:table-cell>
          <table:table-cell table:style-name="ce53" office:value-type="string" office:string-value="113 265,88" calcext:value-type="string">
            <text:p><text:s/>113 265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4:110101:10271</text:p>
          </table:table-cell>
          <table:table-cell table:style-name="ce53" office:value-type="string" office:string-value="125 194,46" calcext:value-type="string">
            <text:p><text:s/>125 194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4:110101:8663</text:p>
          </table:table-cell>
          <table:table-cell table:style-name="ce53" office:value-type="string" office:string-value="117 882,01" calcext:value-type="string">
            <text:p><text:s/>117 882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4:110101:8731</text:p>
          </table:table-cell>
          <table:table-cell table:style-name="ce53" office:value-type="string" office:string-value="82 048,09" calcext:value-type="string">
            <text:p><text:s/>82 048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4:110101:8735</text:p>
          </table:table-cell>
          <table:table-cell table:style-name="ce53" office:value-type="string" office:string-value="229 671,34" calcext:value-type="string">
            <text:p><text:s/>229 671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4:110101:8752</text:p>
          </table:table-cell>
          <table:table-cell table:style-name="ce53" office:value-type="string" office:string-value="114 633,35" calcext:value-type="string">
            <text:p><text:s/>114 633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4:110101:8894</text:p>
          </table:table-cell>
          <table:table-cell table:style-name="ce53" office:value-type="string" office:string-value="85 757,71" calcext:value-type="string">
            <text:p><text:s/>85 757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4:110101:8916</text:p>
          </table:table-cell>
          <table:table-cell table:style-name="ce53" office:value-type="string" office:string-value="121 454,7" calcext:value-type="string">
            <text:p><text:s/>121 454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4:110101:8923</text:p>
          </table:table-cell>
          <table:table-cell table:style-name="ce53" office:value-type="string" office:string-value="153 614,47" calcext:value-type="string">
            <text:p><text:s/>153 614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4:110101:8978</text:p>
          </table:table-cell>
          <table:table-cell table:style-name="ce53" office:value-type="string" office:string-value="134 557,03" calcext:value-type="string">
            <text:p><text:s/>134 557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4:110101:9033</text:p>
          </table:table-cell>
          <table:table-cell table:style-name="ce53" office:value-type="string" office:string-value="968 184,29" calcext:value-type="string">
            <text:p><text:s/>968 184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4:110101:9040</text:p>
          </table:table-cell>
          <table:table-cell table:style-name="ce53" office:value-type="string" office:string-value="177 291,89" calcext:value-type="string">
            <text:p><text:s/>177 291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4:110101:9050</text:p>
          </table:table-cell>
          <table:table-cell table:style-name="ce53" office:value-type="string" office:string-value="151 593,23" calcext:value-type="string">
            <text:p><text:s/>151 593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4:110101:9051</text:p>
          </table:table-cell>
          <table:table-cell table:style-name="ce53" office:value-type="string" office:string-value="461 918,45" calcext:value-type="string">
            <text:p><text:s/>461 918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4:110101:9068</text:p>
          </table:table-cell>
          <table:table-cell table:style-name="ce53" office:value-type="string" office:string-value="120 697,08" calcext:value-type="string">
            <text:p><text:s/>120 697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4:110101:9092</text:p>
          </table:table-cell>
          <table:table-cell table:style-name="ce53" office:value-type="string" office:string-value="279 450,02" calcext:value-type="string">
            <text:p><text:s/>279 450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4:110101:9128</text:p>
          </table:table-cell>
          <table:table-cell table:style-name="ce53" office:value-type="string" office:string-value="120 985,83" calcext:value-type="string">
            <text:p><text:s/>120 985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4:110101:9224</text:p>
          </table:table-cell>
          <table:table-cell table:style-name="ce53" office:value-type="string" office:string-value="229 122,78" calcext:value-type="string">
            <text:p><text:s/>229 122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4:110101:9370</text:p>
          </table:table-cell>
          <table:table-cell table:style-name="ce53" office:value-type="string" office:string-value="162 854,44" calcext:value-type="string">
            <text:p><text:s/>162 854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4:110101:9407</text:p>
          </table:table-cell>
          <table:table-cell table:style-name="ce53" office:value-type="string" office:string-value="73 631" calcext:value-type="string">
            <text:p><text:s/>73 6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4:110101:9672</text:p>
          </table:table-cell>
          <table:table-cell table:style-name="ce53" office:value-type="string" office:string-value="197 793,07" calcext:value-type="string">
            <text:p><text:s/>197 793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4:110101:9824</text:p>
          </table:table-cell>
          <table:table-cell table:style-name="ce53" office:value-type="string" office:string-value="1 084 612,42" calcext:value-type="string">
            <text:p><text:s/>1 084 612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4:110102:8135</text:p>
          </table:table-cell>
          <table:table-cell table:style-name="ce53" office:value-type="string" office:string-value="195 842,25" calcext:value-type="string">
            <text:p><text:s/>195 842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4:120101:445</text:p>
          </table:table-cell>
          <table:table-cell table:style-name="ce53" office:value-type="string" office:string-value="278 984" calcext:value-type="string">
            <text:p><text:s/>278 9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4:120101:479</text:p>
          </table:table-cell>
          <table:table-cell table:style-name="ce53" office:value-type="string" office:string-value="198 085,73" calcext:value-type="string">
            <text:p><text:s/>198 085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4:120101:485</text:p>
          </table:table-cell>
          <table:table-cell table:style-name="ce53" office:value-type="string" office:string-value="5 515 967,52" calcext:value-type="string">
            <text:p><text:s/>5 515 967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4:120101:624</text:p>
          </table:table-cell>
          <table:table-cell table:style-name="ce53" office:value-type="string" office:string-value="199 077,76" calcext:value-type="string">
            <text:p><text:s/>199 077,7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4:130101:273</text:p>
          </table:table-cell>
          <table:table-cell table:style-name="ce53" office:value-type="string" office:string-value="348 779,22" calcext:value-type="string">
            <text:p><text:s/>348 779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4:130102:7849</text:p>
          </table:table-cell>
          <table:table-cell table:style-name="ce53" office:value-type="string" office:string-value="767 747,68" calcext:value-type="string">
            <text:p><text:s/>767 747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4:140101:8175</text:p>
          </table:table-cell>
          <table:table-cell table:style-name="ce53" office:value-type="string" office:string-value="175 633,02" calcext:value-type="string">
            <text:p><text:s/>175 633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4:140101:8176</text:p>
          </table:table-cell>
          <table:table-cell table:style-name="ce53" office:value-type="string" office:string-value="245 208,68" calcext:value-type="string">
            <text:p><text:s/>245 208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4:140101:8184</text:p>
          </table:table-cell>
          <table:table-cell table:style-name="ce53" office:value-type="string" office:string-value="206 388,65" calcext:value-type="string">
            <text:p><text:s/>206 388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4:140101:8228</text:p>
          </table:table-cell>
          <table:table-cell table:style-name="ce53" office:value-type="string" office:string-value="414 860,26" calcext:value-type="string">
            <text:p><text:s/>414 860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4:140101:8233</text:p>
          </table:table-cell>
          <table:table-cell table:style-name="ce53" office:value-type="string" office:string-value="423 781,17" calcext:value-type="string">
            <text:p><text:s/>423 781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4:140101:8237</text:p>
          </table:table-cell>
          <table:table-cell table:style-name="ce53" office:value-type="string" office:string-value="434 155,07" calcext:value-type="string">
            <text:p><text:s/>434 155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4:140101:8447</text:p>
          </table:table-cell>
          <table:table-cell table:style-name="ce53" office:value-type="string" office:string-value="171 151,51" calcext:value-type="string">
            <text:p><text:s/>171 151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4:140101:8451</text:p>
          </table:table-cell>
          <table:table-cell table:style-name="ce53" office:value-type="string" office:string-value="154 625,2" calcext:value-type="string">
            <text:p><text:s/>154 625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4:150101:8045</text:p>
          </table:table-cell>
          <table:table-cell table:style-name="ce53" office:value-type="string" office:string-value="100 919,64" calcext:value-type="string">
            <text:p><text:s/>100 919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4:150102:366</text:p>
          </table:table-cell>
          <table:table-cell table:style-name="ce53" office:value-type="string" office:string-value="993 761,9" calcext:value-type="string">
            <text:p><text:s/>993 761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4:150102:372</text:p>
          </table:table-cell>
          <table:table-cell table:style-name="ce53" office:value-type="string" office:string-value="235 755,24" calcext:value-type="string">
            <text:p><text:s/>235 755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4:150102:394</text:p>
          </table:table-cell>
          <table:table-cell table:style-name="ce53" office:value-type="string" office:string-value="132 124,05" calcext:value-type="string">
            <text:p><text:s/>132 124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4:150102:407</text:p>
          </table:table-cell>
          <table:table-cell table:style-name="ce53" office:value-type="string" office:string-value="170 022,86" calcext:value-type="string">
            <text:p><text:s/>170 022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4:160102:1145</text:p>
          </table:table-cell>
          <table:table-cell table:style-name="ce53" office:value-type="string" office:string-value="178 459,16" calcext:value-type="string">
            <text:p><text:s/>178 459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4:160102:650</text:p>
          </table:table-cell>
          <table:table-cell table:style-name="ce53" office:value-type="string" office:string-value="116 558,4" calcext:value-type="string">
            <text:p><text:s/>116 558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4:160102:710</text:p>
          </table:table-cell>
          <table:table-cell table:style-name="ce53" office:value-type="string" office:string-value="2 410 964,94" calcext:value-type="string">
            <text:p><text:s/>2 410 964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4:160102:730</text:p>
          </table:table-cell>
          <table:table-cell table:style-name="ce53" office:value-type="string" office:string-value="893 262,94" calcext:value-type="string">
            <text:p><text:s/>893 262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4:160102:800</text:p>
          </table:table-cell>
          <table:table-cell table:style-name="ce53" office:value-type="string" office:string-value="228 527,35" calcext:value-type="string">
            <text:p><text:s/>228 527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4:160102:932</text:p>
          </table:table-cell>
          <table:table-cell table:style-name="ce53" office:value-type="string" office:string-value="154 625,47" calcext:value-type="string">
            <text:p><text:s/>154 625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4:160103:152</text:p>
          </table:table-cell>
          <table:table-cell table:style-name="ce53" office:value-type="string" office:string-value="499 551,05" calcext:value-type="string">
            <text:p><text:s/>499 551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4:160103:187</text:p>
          </table:table-cell>
          <table:table-cell table:style-name="ce53" office:value-type="string" office:string-value="184 367,37" calcext:value-type="string">
            <text:p><text:s/>184 367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4:170101:8186</text:p>
          </table:table-cell>
          <table:table-cell table:style-name="ce53" office:value-type="string" office:string-value="188 308,41" calcext:value-type="string">
            <text:p><text:s/>188 308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4:170101:8191</text:p>
          </table:table-cell>
          <table:table-cell table:style-name="ce53" office:value-type="string" office:string-value="110 005,28" calcext:value-type="string">
            <text:p><text:s/>110 005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4:170101:8210</text:p>
          </table:table-cell>
          <table:table-cell table:style-name="ce53" office:value-type="string" office:string-value="219 010,51" calcext:value-type="string">
            <text:p><text:s/>219 010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4:170101:8237</text:p>
          </table:table-cell>
          <table:table-cell table:style-name="ce53" office:value-type="string" office:string-value="218 538,52" calcext:value-type="string">
            <text:p><text:s/>218 538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4:170101:8249</text:p>
          </table:table-cell>
          <table:table-cell table:style-name="ce53" office:value-type="string" office:string-value="341 161,04" calcext:value-type="string">
            <text:p><text:s/>341 161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4:170101:8315</text:p>
          </table:table-cell>
          <table:table-cell table:style-name="ce53" office:value-type="string" office:string-value="362 306,38" calcext:value-type="string">
            <text:p><text:s/>362 306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4:170101:8324</text:p>
          </table:table-cell>
          <table:table-cell table:style-name="ce53" office:value-type="string" office:string-value="86 911,66" calcext:value-type="string">
            <text:p><text:s/>86 911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4:170101:8418</text:p>
          </table:table-cell>
          <table:table-cell table:style-name="ce53" office:value-type="string" office:string-value="274 656,25" calcext:value-type="string">
            <text:p><text:s/>274 656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4:170102:79</text:p>
          </table:table-cell>
          <table:table-cell table:style-name="ce53" office:value-type="string" office:string-value="307 922,74" calcext:value-type="string">
            <text:p><text:s/>307 922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5:000000:1196</text:p>
          </table:table-cell>
          <table:table-cell table:style-name="ce53" office:value-type="string" office:string-value="2 790 695,26" calcext:value-type="string">
            <text:p><text:s/>2 790 695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5:000000:607</text:p>
          </table:table-cell>
          <table:table-cell table:style-name="ce53" office:value-type="string" office:string-value="336 416,86" calcext:value-type="string">
            <text:p><text:s/>336 416,8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5:000000:663</text:p>
          </table:table-cell>
          <table:table-cell table:style-name="ce53" office:value-type="string" office:string-value="182 099,19" calcext:value-type="string">
            <text:p><text:s/>182 099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5:000000:712</text:p>
          </table:table-cell>
          <table:table-cell table:style-name="ce53" office:value-type="string" office:string-value="1 047 787" calcext:value-type="string">
            <text:p><text:s/>1 047 7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5:000000:713</text:p>
          </table:table-cell>
          <table:table-cell table:style-name="ce53" office:value-type="string" office:string-value="2 464 429,05" calcext:value-type="string">
            <text:p><text:s/>2 464 429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5:000000:714</text:p>
          </table:table-cell>
          <table:table-cell table:style-name="ce53" office:value-type="string" office:string-value="1 736 554,77" calcext:value-type="string">
            <text:p><text:s/>1 736 554,7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5:000000:715</text:p>
          </table:table-cell>
          <table:table-cell table:style-name="ce53" office:value-type="string" office:string-value="340 820,8" calcext:value-type="string">
            <text:p><text:s/>340 820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5:000000:716</text:p>
          </table:table-cell>
          <table:table-cell table:style-name="ce53" office:value-type="string" office:string-value="1 460 653,59" calcext:value-type="string">
            <text:p><text:s/>1 460 653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5:010101:1534</text:p>
          </table:table-cell>
          <table:table-cell table:style-name="ce53" office:value-type="string" office:string-value="113 394,82" calcext:value-type="string">
            <text:p><text:s/>113 394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5:010101:1544</text:p>
          </table:table-cell>
          <table:table-cell table:style-name="ce53" office:value-type="string" office:string-value="110 532,13" calcext:value-type="string">
            <text:p><text:s/>110 532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5:010101:1568</text:p>
          </table:table-cell>
          <table:table-cell table:style-name="ce53" office:value-type="string" office:string-value="111 216,37" calcext:value-type="string">
            <text:p><text:s/>111 216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5:010101:1589</text:p>
          </table:table-cell>
          <table:table-cell table:style-name="ce53" office:value-type="string" office:string-value="2 979 786,15" calcext:value-type="string">
            <text:p><text:s/>2 979 786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5:010101:1607</text:p>
          </table:table-cell>
          <table:table-cell table:style-name="ce53" office:value-type="string" office:string-value="184 070,56" calcext:value-type="string">
            <text:p><text:s/>184 070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5:010101:1686</text:p>
          </table:table-cell>
          <table:table-cell table:style-name="ce53" office:value-type="string" office:string-value="143 166,01" calcext:value-type="string">
            <text:p><text:s/>143 166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5:010101:1733</text:p>
          </table:table-cell>
          <table:table-cell table:style-name="ce53" office:value-type="string" office:string-value="91 176,72" calcext:value-type="string">
            <text:p><text:s/>91 176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5:010101:1739</text:p>
          </table:table-cell>
          <table:table-cell table:style-name="ce53" office:value-type="string" office:string-value="108 867,5" calcext:value-type="string">
            <text:p><text:s/>108 867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5:010101:1782</text:p>
          </table:table-cell>
          <table:table-cell table:style-name="ce53" office:value-type="string" office:string-value="109 697,47" calcext:value-type="string">
            <text:p><text:s/>109 697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5:010101:1847</text:p>
          </table:table-cell>
          <table:table-cell table:style-name="ce53" office:value-type="string" office:string-value="74 513,97" calcext:value-type="string">
            <text:p><text:s/>74 513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5:010101:1956</text:p>
          </table:table-cell>
          <table:table-cell table:style-name="ce53" office:value-type="string" office:string-value="14 301 499,32" calcext:value-type="string">
            <text:p><text:s/>14 301 499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5:010101:1960</text:p>
          </table:table-cell>
          <table:table-cell table:style-name="ce53" office:value-type="string" office:string-value="76 815,4" calcext:value-type="string">
            <text:p><text:s/>76 815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5:010101:2006</text:p>
          </table:table-cell>
          <table:table-cell table:style-name="ce53" office:value-type="string" office:string-value="85 383,75" calcext:value-type="string">
            <text:p><text:s/>85 383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5:010101:2032</text:p>
          </table:table-cell>
          <table:table-cell table:style-name="ce53" office:value-type="string" office:string-value="244 159,08" calcext:value-type="string">
            <text:p><text:s/>244 159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5:010101:2035</text:p>
          </table:table-cell>
          <table:table-cell table:style-name="ce53" office:value-type="string" office:string-value="219 144,28" calcext:value-type="string">
            <text:p><text:s/>219 144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5:010101:2052</text:p>
          </table:table-cell>
          <table:table-cell table:style-name="ce53" office:value-type="string" office:string-value="145 508,99" calcext:value-type="string">
            <text:p><text:s/>145 508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5:010101:2093</text:p>
          </table:table-cell>
          <table:table-cell table:style-name="ce53" office:value-type="string" office:string-value="133 882,36" calcext:value-type="string">
            <text:p><text:s/>133 882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5:010101:2100</text:p>
          </table:table-cell>
          <table:table-cell table:style-name="ce53" office:value-type="string" office:string-value="134 587" calcext:value-type="string">
            <text:p><text:s/>134 5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5:010101:2131</text:p>
          </table:table-cell>
          <table:table-cell table:style-name="ce53" office:value-type="string" office:string-value="308 318,7" calcext:value-type="string">
            <text:p><text:s/>308 318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5:010101:2273</text:p>
          </table:table-cell>
          <table:table-cell table:style-name="ce53" office:value-type="string" office:string-value="4 851 289,82" calcext:value-type="string">
            <text:p><text:s/>4 851 289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5:010101:2281</text:p>
          </table:table-cell>
          <table:table-cell table:style-name="ce53" office:value-type="string" office:string-value="164 314,15" calcext:value-type="string">
            <text:p><text:s/>164 314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5:010101:2697</text:p>
          </table:table-cell>
          <table:table-cell table:style-name="ce53" office:value-type="string" office:string-value="318 314,99" calcext:value-type="string">
            <text:p><text:s/>318 314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5:020101:366</text:p>
          </table:table-cell>
          <table:table-cell table:style-name="ce53" office:value-type="string" office:string-value="235 829,07" calcext:value-type="string">
            <text:p><text:s/>235 829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5:020101:410</text:p>
          </table:table-cell>
          <table:table-cell table:style-name="ce53" office:value-type="string" office:string-value="977 706,24" calcext:value-type="string">
            <text:p><text:s/>977 706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5:020101:432</text:p>
          </table:table-cell>
          <table:table-cell table:style-name="ce53" office:value-type="string" office:string-value="124 898,14" calcext:value-type="string">
            <text:p><text:s/>124 898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5:020101:434</text:p>
          </table:table-cell>
          <table:table-cell table:style-name="ce53" office:value-type="string" office:string-value="357 992,73" calcext:value-type="string">
            <text:p><text:s/>357 992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5:020101:479</text:p>
          </table:table-cell>
          <table:table-cell table:style-name="ce53" office:value-type="string" office:string-value="319 195,04" calcext:value-type="string">
            <text:p><text:s/>319 195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5:020102:1096</text:p>
          </table:table-cell>
          <table:table-cell table:style-name="ce53" office:value-type="string" office:string-value="198 270,64" calcext:value-type="string">
            <text:p><text:s/>198 270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5:030101:1034</text:p>
          </table:table-cell>
          <table:table-cell table:style-name="ce53" office:value-type="string" office:string-value="310 358,58" calcext:value-type="string">
            <text:p><text:s/>310 358,5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5:030101:1038</text:p>
          </table:table-cell>
          <table:table-cell table:style-name="ce53" office:value-type="string" office:string-value="257 012,72" calcext:value-type="string">
            <text:p><text:s/>257 012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5:030101:1039</text:p>
          </table:table-cell>
          <table:table-cell table:style-name="ce53" office:value-type="string" office:string-value="167 733,17" calcext:value-type="string">
            <text:p><text:s/>167 733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5:030101:1057</text:p>
          </table:table-cell>
          <table:table-cell table:style-name="ce53" office:value-type="string" office:string-value="866 573,31" calcext:value-type="string">
            <text:p><text:s/>866 573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5:030101:1069</text:p>
          </table:table-cell>
          <table:table-cell table:style-name="ce53" office:value-type="string" office:string-value="607 511,83" calcext:value-type="string">
            <text:p><text:s/>607 511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5:030101:1098</text:p>
          </table:table-cell>
          <table:table-cell table:style-name="ce53" office:value-type="string" office:string-value="566 668,92" calcext:value-type="string">
            <text:p><text:s/>566 668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5:030101:1120</text:p>
          </table:table-cell>
          <table:table-cell table:style-name="ce53" office:value-type="string" office:string-value="691 989,38" calcext:value-type="string">
            <text:p><text:s/>691 989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5:030101:1168</text:p>
          </table:table-cell>
          <table:table-cell table:style-name="ce53" office:value-type="string" office:string-value="571 957,25" calcext:value-type="string">
            <text:p><text:s/>571 957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5:030101:1170</text:p>
          </table:table-cell>
          <table:table-cell table:style-name="ce53" office:value-type="string" office:string-value="665 932,69" calcext:value-type="string">
            <text:p><text:s/>665 932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5:030101:1177</text:p>
          </table:table-cell>
          <table:table-cell table:style-name="ce53" office:value-type="string" office:string-value="354 421,2" calcext:value-type="string">
            <text:p><text:s/>354 421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5:030101:1278</text:p>
          </table:table-cell>
          <table:table-cell table:style-name="ce53" office:value-type="string" office:string-value="2 096 309,25" calcext:value-type="string">
            <text:p><text:s/>2 096 309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5:030101:1367</text:p>
          </table:table-cell>
          <table:table-cell table:style-name="ce53" office:value-type="string" office:string-value="869 980,78" calcext:value-type="string">
            <text:p><text:s/>869 980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5:030101:1368</text:p>
          </table:table-cell>
          <table:table-cell table:style-name="ce53" office:value-type="string" office:string-value="308 533,29" calcext:value-type="string">
            <text:p><text:s/>308 533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5:030101:1376</text:p>
          </table:table-cell>
          <table:table-cell table:style-name="ce53" office:value-type="string" office:string-value="310 138,2" calcext:value-type="string">
            <text:p><text:s/>310 138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5:030101:2055</text:p>
          </table:table-cell>
          <table:table-cell table:style-name="ce53" office:value-type="string" office:string-value="72 501,8" calcext:value-type="string">
            <text:p><text:s/>72 501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5:030109:218</text:p>
          </table:table-cell>
          <table:table-cell table:style-name="ce53" office:value-type="string" office:string-value="681 982,82" calcext:value-type="string">
            <text:p><text:s/>681 982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5:040101:137</text:p>
          </table:table-cell>
          <table:table-cell table:style-name="ce53" office:value-type="string" office:string-value="284 772,55" calcext:value-type="string">
            <text:p><text:s/>284 772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5:040101:143</text:p>
          </table:table-cell>
          <table:table-cell table:style-name="ce53" office:value-type="string" office:string-value="212 600,76" calcext:value-type="string">
            <text:p><text:s/>212 600,7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5:040101:147</text:p>
          </table:table-cell>
          <table:table-cell table:style-name="ce53" office:value-type="string" office:string-value="180 629,91" calcext:value-type="string">
            <text:p><text:s/>180 629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5:040102:527</text:p>
          </table:table-cell>
          <table:table-cell table:style-name="ce53" office:value-type="string" office:string-value="284 560,19" calcext:value-type="string">
            <text:p><text:s/>284 560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5:040102:575</text:p>
          </table:table-cell>
          <table:table-cell table:style-name="ce53" office:value-type="string" office:string-value="259 599,05" calcext:value-type="string">
            <text:p><text:s/>259 599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5:040102:593</text:p>
          </table:table-cell>
          <table:table-cell table:style-name="ce53" office:value-type="string" office:string-value="141 357,49" calcext:value-type="string">
            <text:p><text:s/>141 357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5:040102:688</text:p>
          </table:table-cell>
          <table:table-cell table:style-name="ce53" office:value-type="string" office:string-value="4 320 293,94" calcext:value-type="string">
            <text:p><text:s/>4 320 293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5:040108:459</text:p>
          </table:table-cell>
          <table:table-cell table:style-name="ce53" office:value-type="string" office:string-value="648 362,78" calcext:value-type="string">
            <text:p><text:s/>648 362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5:040114:263</text:p>
          </table:table-cell>
          <table:table-cell table:style-name="ce53" office:value-type="string" office:string-value="198 866,3" calcext:value-type="string">
            <text:p><text:s/>198 866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5:040115:100</text:p>
          </table:table-cell>
          <table:table-cell table:style-name="ce53" office:value-type="string" office:string-value="271 903,06" calcext:value-type="string">
            <text:p><text:s/>271 903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5:040117:175</text:p>
          </table:table-cell>
          <table:table-cell table:style-name="ce53" office:value-type="string" office:string-value="481 432,25" calcext:value-type="string">
            <text:p><text:s/>481 432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5:040117:201</text:p>
          </table:table-cell>
          <table:table-cell table:style-name="ce53" office:value-type="string" office:string-value="14 277 882,35" calcext:value-type="string">
            <text:p><text:s/>14 277 882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5:040117:245</text:p>
          </table:table-cell>
          <table:table-cell table:style-name="ce53" office:value-type="string" office:string-value="451 745,1" calcext:value-type="string">
            <text:p><text:s/>451 745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5:040117:261</text:p>
          </table:table-cell>
          <table:table-cell table:style-name="ce53" office:value-type="string" office:string-value="122 212,99" calcext:value-type="string">
            <text:p><text:s/>122 212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5:040117:273</text:p>
          </table:table-cell>
          <table:table-cell table:style-name="ce53" office:value-type="string" office:string-value="479 259,99" calcext:value-type="string">
            <text:p><text:s/>479 259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5:040118:106</text:p>
          </table:table-cell>
          <table:table-cell table:style-name="ce53" office:value-type="string" office:string-value="79 876,63" calcext:value-type="string">
            <text:p><text:s/>79 876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5:040118:98</text:p>
          </table:table-cell>
          <table:table-cell table:style-name="ce53" office:value-type="string" office:string-value="31 745 552,93" calcext:value-type="string">
            <text:p><text:s/>31 745 552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5:040119:207</text:p>
          </table:table-cell>
          <table:table-cell table:style-name="ce53" office:value-type="string" office:string-value="308 709,54" calcext:value-type="string">
            <text:p><text:s/>308 709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5:040119:212</text:p>
          </table:table-cell>
          <table:table-cell table:style-name="ce53" office:value-type="string" office:string-value="1 197 934,66" calcext:value-type="string">
            <text:p><text:s/>1 197 934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5:040121:231</text:p>
          </table:table-cell>
          <table:table-cell table:style-name="ce53" office:value-type="string" office:string-value="477 646,08" calcext:value-type="string">
            <text:p><text:s/>477 646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5:040121:233</text:p>
          </table:table-cell>
          <table:table-cell table:style-name="ce53" office:value-type="string" office:string-value="119 008,02" calcext:value-type="string">
            <text:p><text:s/>119 008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5:040121:267</text:p>
          </table:table-cell>
          <table:table-cell table:style-name="ce53" office:value-type="string" office:string-value="849 771,89" calcext:value-type="string">
            <text:p><text:s/>849 771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5:040121:295</text:p>
          </table:table-cell>
          <table:table-cell table:style-name="ce53" office:value-type="string" office:string-value="1 377 044,94" calcext:value-type="string">
            <text:p><text:s/>1 377 044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5:040121:296</text:p>
          </table:table-cell>
          <table:table-cell table:style-name="ce53" office:value-type="string" office:string-value="535 972,5" calcext:value-type="string">
            <text:p><text:s/>535 972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5:040121:297</text:p>
          </table:table-cell>
          <table:table-cell table:style-name="ce53" office:value-type="string" office:string-value="1 925 144,21" calcext:value-type="string">
            <text:p><text:s/>1 925 144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5:040121:324</text:p>
          </table:table-cell>
          <table:table-cell table:style-name="ce53" office:value-type="string" office:string-value="923 206,92" calcext:value-type="string">
            <text:p><text:s/>923 206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5:040122:241</text:p>
          </table:table-cell>
          <table:table-cell table:style-name="ce53" office:value-type="string" office:string-value="344 195,42" calcext:value-type="string">
            <text:p><text:s/>344 195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5:040123:316</text:p>
          </table:table-cell>
          <table:table-cell table:style-name="ce53" office:value-type="string" office:string-value="165 804,52" calcext:value-type="string">
            <text:p><text:s/>165 804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5:040126:2180</text:p>
          </table:table-cell>
          <table:table-cell table:style-name="ce53" office:value-type="string" office:string-value="104 542,92" calcext:value-type="string">
            <text:p><text:s/>104 542,9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5:040126:490</text:p>
          </table:table-cell>
          <table:table-cell table:style-name="ce53" office:value-type="string" office:string-value="247 189,19" calcext:value-type="string">
            <text:p><text:s/>247 189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5:040126:514</text:p>
          </table:table-cell>
          <table:table-cell table:style-name="ce53" office:value-type="string" office:string-value="737 405,82" calcext:value-type="string">
            <text:p><text:s/>737 405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5:040126:518</text:p>
          </table:table-cell>
          <table:table-cell table:style-name="ce53" office:value-type="string" office:string-value="409 215,57" calcext:value-type="string">
            <text:p><text:s/>409 215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5:040126:524</text:p>
          </table:table-cell>
          <table:table-cell table:style-name="ce53" office:value-type="string" office:string-value="366 181,83" calcext:value-type="string">
            <text:p><text:s/>366 181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5:040126:621</text:p>
          </table:table-cell>
          <table:table-cell table:style-name="ce53" office:value-type="string" office:string-value="619 034,25" calcext:value-type="string">
            <text:p><text:s/>619 034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5:040126:629</text:p>
          </table:table-cell>
          <table:table-cell table:style-name="ce53" office:value-type="string" office:string-value="218 854,05" calcext:value-type="string">
            <text:p><text:s/>218 854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5:040126:713</text:p>
          </table:table-cell>
          <table:table-cell table:style-name="ce53" office:value-type="string" office:string-value="2 453 713,47" calcext:value-type="string">
            <text:p><text:s/>2 453 713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5:040126:721</text:p>
          </table:table-cell>
          <table:table-cell table:style-name="ce53" office:value-type="string" office:string-value="10 913 437,14" calcext:value-type="string">
            <text:p><text:s/>10 913 437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5:040126:763</text:p>
          </table:table-cell>
          <table:table-cell table:style-name="ce53" office:value-type="string" office:string-value="2 012 349,82" calcext:value-type="string">
            <text:p><text:s/>2 012 349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5:040127:236</text:p>
          </table:table-cell>
          <table:table-cell table:style-name="ce53" office:value-type="string" office:string-value="289 038,6" calcext:value-type="string">
            <text:p><text:s/>289 038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5:040127:285</text:p>
          </table:table-cell>
          <table:table-cell table:style-name="ce53" office:value-type="string" office:string-value="409 388,21" calcext:value-type="string">
            <text:p><text:s/>409 388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5:040128:155</text:p>
          </table:table-cell>
          <table:table-cell table:style-name="ce53" office:value-type="string" office:string-value="155 477,13" calcext:value-type="string">
            <text:p><text:s/>155 477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5:040129:161</text:p>
          </table:table-cell>
          <table:table-cell table:style-name="ce53" office:value-type="string" office:string-value="219 825,57" calcext:value-type="string">
            <text:p><text:s/>219 825,5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5:040130:161</text:p>
          </table:table-cell>
          <table:table-cell table:style-name="ce53" office:value-type="string" office:string-value="221 009,84" calcext:value-type="string">
            <text:p><text:s/>221 009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5:040131:507</text:p>
          </table:table-cell>
          <table:table-cell table:style-name="ce53" office:value-type="string" office:string-value="2 658 671,2" calcext:value-type="string">
            <text:p><text:s/>2 658 671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5:040132:696</text:p>
          </table:table-cell>
          <table:table-cell table:style-name="ce53" office:value-type="string" office:string-value="1 020 305,35" calcext:value-type="string">
            <text:p><text:s/>1 020 305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5:040134:216</text:p>
          </table:table-cell>
          <table:table-cell table:style-name="ce53" office:value-type="string" office:string-value="5 570 687,98" calcext:value-type="string">
            <text:p><text:s/>5 570 687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5:040134:249</text:p>
          </table:table-cell>
          <table:table-cell table:style-name="ce53" office:value-type="string" office:string-value="565 908,53" calcext:value-type="string">
            <text:p><text:s/>565 908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5:040135:286</text:p>
          </table:table-cell>
          <table:table-cell table:style-name="ce53" office:value-type="string" office:string-value="10 423 875,07" calcext:value-type="string">
            <text:p><text:s/>10 423 875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5:040135:469</text:p>
          </table:table-cell>
          <table:table-cell table:style-name="ce53" office:value-type="string" office:string-value="175 897,06" calcext:value-type="string">
            <text:p><text:s/>175 897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5:040136:2223</text:p>
          </table:table-cell>
          <table:table-cell table:style-name="ce53" office:value-type="string" office:string-value="198 195,69" calcext:value-type="string">
            <text:p><text:s/>198 195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5:040136:720</text:p>
          </table:table-cell>
          <table:table-cell table:style-name="ce53" office:value-type="string" office:string-value="368 624,84" calcext:value-type="string">
            <text:p><text:s/>368 624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5:040137:462</text:p>
          </table:table-cell>
          <table:table-cell table:style-name="ce53" office:value-type="string" office:string-value="935 577,15" calcext:value-type="string">
            <text:p><text:s/>935 577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5:040140:435</text:p>
          </table:table-cell>
          <table:table-cell table:style-name="ce53" office:value-type="string" office:string-value="472 812,91" calcext:value-type="string">
            <text:p><text:s/>472 812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5:040140:495</text:p>
          </table:table-cell>
          <table:table-cell table:style-name="ce53" office:value-type="string" office:string-value="2 135 402,69" calcext:value-type="string">
            <text:p><text:s/>2 135 402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5:040140:576</text:p>
          </table:table-cell>
          <table:table-cell table:style-name="ce53" office:value-type="string" office:string-value="895 447,93" calcext:value-type="string">
            <text:p><text:s/>895 447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5:050101:1041</text:p>
          </table:table-cell>
          <table:table-cell table:style-name="ce53" office:value-type="string" office:string-value="100 591,6" calcext:value-type="string">
            <text:p><text:s/>100 591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5:050101:1267</text:p>
          </table:table-cell>
          <table:table-cell table:style-name="ce53" office:value-type="string" office:string-value="8 499 286,78" calcext:value-type="string">
            <text:p><text:s/>8 499 286,7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5:050101:805</text:p>
          </table:table-cell>
          <table:table-cell table:style-name="ce53" office:value-type="string" office:string-value="221 620,5" calcext:value-type="string">
            <text:p><text:s/>221 620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5:050101:848</text:p>
          </table:table-cell>
          <table:table-cell table:style-name="ce53" office:value-type="string" office:string-value="151 608,61" calcext:value-type="string">
            <text:p><text:s/>151 608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5:050101:886</text:p>
          </table:table-cell>
          <table:table-cell table:style-name="ce53" office:value-type="string" office:string-value="128 233,38" calcext:value-type="string">
            <text:p><text:s/>128 233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5:050109:319</text:p>
          </table:table-cell>
          <table:table-cell table:style-name="ce53" office:value-type="string" office:string-value="298 712,83" calcext:value-type="string">
            <text:p><text:s/>298 712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5:050109:358</text:p>
          </table:table-cell>
          <table:table-cell table:style-name="ce53" office:value-type="string" office:string-value="255 471,73" calcext:value-type="string">
            <text:p><text:s/>255 471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5:060101:563</text:p>
          </table:table-cell>
          <table:table-cell table:style-name="ce53" office:value-type="string" office:string-value="164 158,82" calcext:value-type="string">
            <text:p><text:s/>164 158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5:060101:619</text:p>
          </table:table-cell>
          <table:table-cell table:style-name="ce53" office:value-type="string" office:string-value="7 701 291,7" calcext:value-type="string">
            <text:p><text:s/>7 701 291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5:060105:178</text:p>
          </table:table-cell>
          <table:table-cell table:style-name="ce53" office:value-type="string" office:string-value="409 021,26" calcext:value-type="string">
            <text:p><text:s/>409 021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5:100101:1147</text:p>
          </table:table-cell>
          <table:table-cell table:style-name="ce53" office:value-type="string" office:string-value="167 032,63" calcext:value-type="string">
            <text:p><text:s/>167 032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5:120103:775</text:p>
          </table:table-cell>
          <table:table-cell table:style-name="ce53" office:value-type="string" office:string-value="234 293,18" calcext:value-type="string">
            <text:p><text:s/>234 293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6:010206:3073</text:p>
          </table:table-cell>
          <table:table-cell table:style-name="ce53" office:value-type="string" office:string-value="90 087 007,6" calcext:value-type="string">
            <text:p><text:s/>90 087 007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6:050401:355</text:p>
          </table:table-cell>
          <table:table-cell table:style-name="ce53" office:value-type="string" office:string-value="33 895,03" calcext:value-type="string">
            <text:p><text:s/>33 895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6:100617:2250</text:p>
          </table:table-cell>
          <table:table-cell table:style-name="ce53" office:value-type="string" office:string-value="941 879,3" calcext:value-type="string">
            <text:p><text:s/>941 879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6:100902:230</text:p>
          </table:table-cell>
          <table:table-cell table:style-name="ce53" office:value-type="string" office:string-value="1 421 789,39" calcext:value-type="string">
            <text:p><text:s/>1 421 789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6:150101:2025</text:p>
          </table:table-cell>
          <table:table-cell table:style-name="ce53" office:value-type="string" office:string-value="122 315,48" calcext:value-type="string">
            <text:p><text:s/>122 315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6:150101:2026</text:p>
          </table:table-cell>
          <table:table-cell table:style-name="ce53" office:value-type="string" office:string-value="1 126 935,61" calcext:value-type="string">
            <text:p><text:s/>1 126 935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7:250601:2997</text:p>
          </table:table-cell>
          <table:table-cell table:style-name="ce53" office:value-type="string" office:string-value="422 870,18" calcext:value-type="string">
            <text:p><text:s/>422 870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7:250601:4416</text:p>
          </table:table-cell>
          <table:table-cell table:style-name="ce53" office:value-type="string" office:string-value="275 201,23" calcext:value-type="string">
            <text:p><text:s/>275 201,2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8:010807:1482</text:p>
          </table:table-cell>
          <table:table-cell table:style-name="ce53" office:value-type="string" office:string-value="1 108 392,9" calcext:value-type="string">
            <text:p><text:s/>1 108 392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8:040103:1644</text:p>
          </table:table-cell>
          <table:table-cell table:style-name="ce53" office:value-type="string" office:string-value="168 557,91" calcext:value-type="string">
            <text:p><text:s/>168 557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8:100104:1326</text:p>
          </table:table-cell>
          <table:table-cell table:style-name="ce53" office:value-type="string" office:string-value="1 118 795,46" calcext:value-type="string">
            <text:p><text:s/>1 118 795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8:110107:757</text:p>
          </table:table-cell>
          <table:table-cell table:style-name="ce53" office:value-type="string" office:string-value="1 082 705,28" calcext:value-type="string">
            <text:p><text:s/>1 082 705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8:110109:614</text:p>
          </table:table-cell>
          <table:table-cell table:style-name="ce53" office:value-type="string" office:string-value="959 550,06" calcext:value-type="string">
            <text:p><text:s/>959 550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8:110501:2462</text:p>
          </table:table-cell>
          <table:table-cell table:style-name="ce53" office:value-type="string" office:string-value="412 455,65" calcext:value-type="string">
            <text:p><text:s/>412 455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8:110602:121</text:p>
          </table:table-cell>
          <table:table-cell table:style-name="ce53" office:value-type="string" office:string-value="1 070 076,55" calcext:value-type="string">
            <text:p><text:s/>1 070 076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8:120112:232</text:p>
          </table:table-cell>
          <table:table-cell table:style-name="ce53" office:value-type="string" office:string-value="1 052 802,75" calcext:value-type="string">
            <text:p><text:s/>1 052 802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8:130101:965</text:p>
          </table:table-cell>
          <table:table-cell table:style-name="ce53" office:value-type="string" office:string-value="1 108 684" calcext:value-type="string">
            <text:p><text:s/>1 108 6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8:130101:966</text:p>
          </table:table-cell>
          <table:table-cell table:style-name="ce53" office:value-type="string" office:string-value="188 981,22" calcext:value-type="string">
            <text:p><text:s/>188 981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8:130101:967</text:p>
          </table:table-cell>
          <table:table-cell table:style-name="ce53" office:value-type="string" office:string-value="430 347,47" calcext:value-type="string">
            <text:p><text:s/>430 347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8:130101:968</text:p>
          </table:table-cell>
          <table:table-cell table:style-name="ce53" office:value-type="string" office:string-value="103 446,6" calcext:value-type="string">
            <text:p><text:s/>103 446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8:130101:969</text:p>
          </table:table-cell>
          <table:table-cell table:style-name="ce53" office:value-type="string" office:string-value="707 863,08" calcext:value-type="string">
            <text:p><text:s/>707 863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9:050104:198</text:p>
          </table:table-cell>
          <table:table-cell table:style-name="ce53" office:value-type="string" office:string-value="893 126,24" calcext:value-type="string">
            <text:p><text:s/>893 126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9:050203:523</text:p>
          </table:table-cell>
          <table:table-cell table:style-name="ce53" office:value-type="string" office:string-value="1 088 344,37" calcext:value-type="string">
            <text:p><text:s/>1 088 344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9:050407:1051</text:p>
          </table:table-cell>
          <table:table-cell table:style-name="ce53" office:value-type="string" office:string-value="923 730,22" calcext:value-type="string">
            <text:p><text:s/>923 730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9:050411:546</text:p>
          </table:table-cell>
          <table:table-cell table:style-name="ce53" office:value-type="string" office:string-value="1 116 539,82" calcext:value-type="string">
            <text:p><text:s/>1 116 539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9:050703:2934</text:p>
          </table:table-cell>
          <table:table-cell table:style-name="ce53" office:value-type="string" office:string-value="1 033 051,89" calcext:value-type="string">
            <text:p><text:s/>1 033 051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9:080213:412</text:p>
          </table:table-cell>
          <table:table-cell table:style-name="ce53" office:value-type="string" office:string-value="1 105 575,45" calcext:value-type="string">
            <text:p><text:s/>1 105 575,4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9:090409:157</text:p>
          </table:table-cell>
          <table:table-cell table:style-name="ce53" office:value-type="string" office:string-value="1 471 346,72" calcext:value-type="string">
            <text:p><text:s/>1 471 346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9:100401:2304</text:p>
          </table:table-cell>
          <table:table-cell table:style-name="ce53" office:value-type="string" office:string-value="701 174,61" calcext:value-type="string">
            <text:p><text:s/>701 174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9:100401:2305</text:p>
          </table:table-cell>
          <table:table-cell table:style-name="ce53" office:value-type="string" office:string-value="1 060 837,01" calcext:value-type="string">
            <text:p><text:s/>1 060 837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9:100405:2789</text:p>
          </table:table-cell>
          <table:table-cell table:style-name="ce53" office:value-type="string" office:string-value="1 078 194,01" calcext:value-type="string">
            <text:p><text:s/>1 078 194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9:140101:1385</text:p>
          </table:table-cell>
          <table:table-cell table:style-name="ce53" office:value-type="string" office:string-value="599 578,1" calcext:value-type="string">
            <text:p><text:s/>599 578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9:140104:548</text:p>
          </table:table-cell>
          <table:table-cell table:style-name="ce53" office:value-type="string" office:string-value="1 424 207,46" calcext:value-type="string">
            <text:p><text:s/>1 424 207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9:160101:207</text:p>
          </table:table-cell>
          <table:table-cell table:style-name="ce53" office:value-type="string" office:string-value="5 019 839,03" calcext:value-type="string">
            <text:p><text:s/>5 019 839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9:160303:904</text:p>
          </table:table-cell>
          <table:table-cell table:style-name="ce53" office:value-type="string" office:string-value="218 204,35" calcext:value-type="string">
            <text:p><text:s/>218 204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0:020401:2776</text:p>
          </table:table-cell>
          <table:table-cell table:style-name="ce53" office:value-type="string" office:string-value="272 651,17" calcext:value-type="string">
            <text:p><text:s/>272 651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0:020401:3240</text:p>
          </table:table-cell>
          <table:table-cell table:style-name="ce53" office:value-type="string" office:string-value="757 876,6" calcext:value-type="string">
            <text:p><text:s/>757 876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0:020401:3246</text:p>
          </table:table-cell>
          <table:table-cell table:style-name="ce53" office:value-type="string" office:string-value="133 764,11" calcext:value-type="string">
            <text:p><text:s/>133 764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0:020401:3258</text:p>
          </table:table-cell>
          <table:table-cell table:style-name="ce53" office:value-type="string" office:string-value="311 400,19" calcext:value-type="string">
            <text:p><text:s/>311 400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0:020401:3326</text:p>
          </table:table-cell>
          <table:table-cell table:style-name="ce53" office:value-type="string" office:string-value="136 126,39" calcext:value-type="string">
            <text:p><text:s/>136 126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0:020401:3351</text:p>
          </table:table-cell>
          <table:table-cell table:style-name="ce53" office:value-type="string" office:string-value="186 029,34" calcext:value-type="string">
            <text:p><text:s/>186 029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0:020401:3359</text:p>
          </table:table-cell>
          <table:table-cell table:style-name="ce53" office:value-type="string" office:string-value="149 796,02" calcext:value-type="string">
            <text:p><text:s/>149 796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0:020401:3369</text:p>
          </table:table-cell>
          <table:table-cell table:style-name="ce53" office:value-type="string" office:string-value="68 061,36" calcext:value-type="string">
            <text:p><text:s/>68 061,3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0:020401:3398</text:p>
          </table:table-cell>
          <table:table-cell table:style-name="ce53" office:value-type="string" office:string-value="267 565,2" calcext:value-type="string">
            <text:p><text:s/>267 565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0:030102:1020</text:p>
          </table:table-cell>
          <table:table-cell table:style-name="ce53" office:value-type="string" office:string-value="249 769,62" calcext:value-type="string">
            <text:p><text:s/>249 769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0:030102:1035</text:p>
          </table:table-cell>
          <table:table-cell table:style-name="ce53" office:value-type="string" office:string-value="132 636,95" calcext:value-type="string">
            <text:p><text:s/>132 636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0:030102:1042</text:p>
          </table:table-cell>
          <table:table-cell table:style-name="ce53" office:value-type="string" office:string-value="192 309,44" calcext:value-type="string">
            <text:p><text:s/>192 309,4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0:030102:1095</text:p>
          </table:table-cell>
          <table:table-cell table:style-name="ce53" office:value-type="string" office:string-value="74 375,6" calcext:value-type="string">
            <text:p><text:s/>74 375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0:040501:1263</text:p>
          </table:table-cell>
          <table:table-cell table:style-name="ce53" office:value-type="string" office:string-value="244 873,3" calcext:value-type="string">
            <text:p><text:s/>244 873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0:040501:1264</text:p>
          </table:table-cell>
          <table:table-cell table:style-name="ce53" office:value-type="string" office:string-value="336 562,29" calcext:value-type="string">
            <text:p><text:s/>336 562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0:040501:1266</text:p>
          </table:table-cell>
          <table:table-cell table:style-name="ce53" office:value-type="string" office:string-value="352 905,64" calcext:value-type="string">
            <text:p><text:s/>352 905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0:040501:1267</text:p>
          </table:table-cell>
          <table:table-cell table:style-name="ce53" office:value-type="string" office:string-value="239 056,18" calcext:value-type="string">
            <text:p><text:s/>239 056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0:040501:402</text:p>
          </table:table-cell>
          <table:table-cell table:style-name="ce53" office:value-type="string" office:string-value="149 422,39" calcext:value-type="string">
            <text:p><text:s/>149 422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0:040501:420</text:p>
          </table:table-cell>
          <table:table-cell table:style-name="ce53" office:value-type="string" office:string-value="272 370,63" calcext:value-type="string">
            <text:p><text:s/>272 370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0:040501:943</text:p>
          </table:table-cell>
          <table:table-cell table:style-name="ce53" office:value-type="string" office:string-value="564 192,95" calcext:value-type="string">
            <text:p><text:s/>564 192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0:040501:976</text:p>
          </table:table-cell>
          <table:table-cell table:style-name="ce53" office:value-type="string" office:string-value="546 761,42" calcext:value-type="string">
            <text:p><text:s/>546 761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0:040702:493</text:p>
          </table:table-cell>
          <table:table-cell table:style-name="ce53" office:value-type="string" office:string-value="801 399,01" calcext:value-type="string">
            <text:p><text:s/>801 399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0:050303:222</text:p>
          </table:table-cell>
          <table:table-cell table:style-name="ce53" office:value-type="string" office:string-value="146 750,29" calcext:value-type="string">
            <text:p><text:s/>146 750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0:050303:291</text:p>
          </table:table-cell>
          <table:table-cell table:style-name="ce53" office:value-type="string" office:string-value="160 839,15" calcext:value-type="string">
            <text:p><text:s/>160 839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0:050303:354</text:p>
          </table:table-cell>
          <table:table-cell table:style-name="ce53" office:value-type="string" office:string-value="86 883,18" calcext:value-type="string">
            <text:p><text:s/>86 883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0:050303:399</text:p>
          </table:table-cell>
          <table:table-cell table:style-name="ce53" office:value-type="string" office:string-value="184 797,77" calcext:value-type="string">
            <text:p><text:s/>184 797,7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0:050303:467</text:p>
          </table:table-cell>
          <table:table-cell table:style-name="ce53" office:value-type="string" office:string-value="202 596,31" calcext:value-type="string">
            <text:p><text:s/>202 596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0:050303:542</text:p>
          </table:table-cell>
          <table:table-cell table:style-name="ce53" office:value-type="string" office:string-value="108 074,74" calcext:value-type="string">
            <text:p><text:s/>108 074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0:050303:670</text:p>
          </table:table-cell>
          <table:table-cell table:style-name="ce53" office:value-type="string" office:string-value="262 290,22" calcext:value-type="string">
            <text:p><text:s/>262 290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0:050303:862</text:p>
          </table:table-cell>
          <table:table-cell table:style-name="ce53" office:value-type="string" office:string-value="563 718,8" calcext:value-type="string">
            <text:p><text:s/>563 718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0:050303:900</text:p>
          </table:table-cell>
          <table:table-cell table:style-name="ce53" office:value-type="string" office:string-value="69 183,08" calcext:value-type="string">
            <text:p><text:s/>69 183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0:050303:929</text:p>
          </table:table-cell>
          <table:table-cell table:style-name="ce53" office:value-type="string" office:string-value="229 836,2" calcext:value-type="string">
            <text:p><text:s/>229 836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0:060101:104</text:p>
          </table:table-cell>
          <table:table-cell table:style-name="ce53" office:value-type="string" office:string-value="268 142,6" calcext:value-type="string">
            <text:p><text:s/>268 142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0:060101:143</text:p>
          </table:table-cell>
          <table:table-cell table:style-name="ce53" office:value-type="string" office:string-value="366 569,6" calcext:value-type="string">
            <text:p><text:s/>366 569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0:060101:200</text:p>
          </table:table-cell>
          <table:table-cell table:style-name="ce53" office:value-type="string" office:string-value="476 440,38" calcext:value-type="string">
            <text:p><text:s/>476 440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0:060101:228</text:p>
          </table:table-cell>
          <table:table-cell table:style-name="ce53" office:value-type="string" office:string-value="135 371,19" calcext:value-type="string">
            <text:p><text:s/>135 371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0:060101:229</text:p>
          </table:table-cell>
          <table:table-cell table:style-name="ce53" office:value-type="string" office:string-value="241 444,32" calcext:value-type="string">
            <text:p><text:s/>241 444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0:060101:263</text:p>
          </table:table-cell>
          <table:table-cell table:style-name="ce53" office:value-type="string" office:string-value="293 618,21" calcext:value-type="string">
            <text:p><text:s/>293 618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0:060101:44</text:p>
          </table:table-cell>
          <table:table-cell table:style-name="ce53" office:value-type="string" office:string-value="466 340,06" calcext:value-type="string">
            <text:p><text:s/>466 340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0:060101:634</text:p>
          </table:table-cell>
          <table:table-cell table:style-name="ce53" office:value-type="string" office:string-value="280 609,66" calcext:value-type="string">
            <text:p><text:s/>280 609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0:060101:86</text:p>
          </table:table-cell>
          <table:table-cell table:style-name="ce53" office:value-type="string" office:string-value="144 758,17" calcext:value-type="string">
            <text:p><text:s/>144 758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0:060102:127</text:p>
          </table:table-cell>
          <table:table-cell table:style-name="ce53" office:value-type="string" office:string-value="221 651,62" calcext:value-type="string">
            <text:p><text:s/>221 651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0:070302:470</text:p>
          </table:table-cell>
          <table:table-cell table:style-name="ce53" office:value-type="string" office:string-value="297 724,75" calcext:value-type="string">
            <text:p><text:s/>297 724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0:070302:505</text:p>
          </table:table-cell>
          <table:table-cell table:style-name="ce53" office:value-type="string" office:string-value="433 275,32" calcext:value-type="string">
            <text:p><text:s/>433 275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0:070502:462</text:p>
          </table:table-cell>
          <table:table-cell table:style-name="ce53" office:value-type="string" office:string-value="248 968,5" calcext:value-type="string">
            <text:p><text:s/>248 968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0:070502:607</text:p>
          </table:table-cell>
          <table:table-cell table:style-name="ce53" office:value-type="string" office:string-value="350 651,52" calcext:value-type="string">
            <text:p><text:s/>350 651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0:070502:632</text:p>
          </table:table-cell>
          <table:table-cell table:style-name="ce53" office:value-type="string" office:string-value="370 660,21" calcext:value-type="string">
            <text:p><text:s/>370 660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0:070502:735</text:p>
          </table:table-cell>
          <table:table-cell table:style-name="ce53" office:value-type="string" office:string-value="205 391,11" calcext:value-type="string">
            <text:p><text:s/>205 391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0:070502:743</text:p>
          </table:table-cell>
          <table:table-cell table:style-name="ce53" office:value-type="string" office:string-value="451 034,11" calcext:value-type="string">
            <text:p><text:s/>451 034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0:070502:787</text:p>
          </table:table-cell>
          <table:table-cell table:style-name="ce53" office:value-type="string" office:string-value="425 544,8" calcext:value-type="string">
            <text:p><text:s/>425 544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0:070502:867</text:p>
          </table:table-cell>
          <table:table-cell table:style-name="ce53" office:value-type="string" office:string-value="320 299,13" calcext:value-type="string">
            <text:p><text:s/>320 299,1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0:080101:1579</text:p>
          </table:table-cell>
          <table:table-cell table:style-name="ce53" office:value-type="string" office:string-value="238 501,9" calcext:value-type="string">
            <text:p><text:s/>238 501,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0:080101:459</text:p>
          </table:table-cell>
          <table:table-cell table:style-name="ce53" office:value-type="string" office:string-value="75 000,61" calcext:value-type="string">
            <text:p><text:s/>75 000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0:080101:511</text:p>
          </table:table-cell>
          <table:table-cell table:style-name="ce53" office:value-type="string" office:string-value="96 868,73" calcext:value-type="string">
            <text:p><text:s/>96 868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0:110101:10042</text:p>
          </table:table-cell>
          <table:table-cell table:style-name="ce53" office:value-type="string" office:string-value="173 224,31" calcext:value-type="string">
            <text:p><text:s/>173 224,3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0:110311:1719</text:p>
          </table:table-cell>
          <table:table-cell table:style-name="ce53" office:value-type="string" office:string-value="501 782,47" calcext:value-type="string">
            <text:p><text:s/>501 782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0:110312:322</text:p>
          </table:table-cell>
          <table:table-cell table:style-name="ce53" office:value-type="string" office:string-value="628 955,87" calcext:value-type="string">
            <text:p><text:s/>628 955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1:000000:169</text:p>
          </table:table-cell>
          <table:table-cell table:style-name="ce53" office:value-type="string" office:string-value="1 744 826,72" calcext:value-type="string">
            <text:p><text:s/>1 744 826,7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1:040101:1098</text:p>
          </table:table-cell>
          <table:table-cell table:style-name="ce53" office:value-type="string" office:string-value="81 058,66" calcext:value-type="string">
            <text:p><text:s/>81 058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1:050101:2302</text:p>
          </table:table-cell>
          <table:table-cell table:style-name="ce53" office:value-type="string" office:string-value="206 803,24" calcext:value-type="string">
            <text:p><text:s/>206 803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1:080201:483</text:p>
          </table:table-cell>
          <table:table-cell table:style-name="ce53" office:value-type="string" office:string-value="175 342,08" calcext:value-type="string">
            <text:p><text:s/>175 342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1:130202:3043</text:p>
          </table:table-cell>
          <table:table-cell table:style-name="ce53" office:value-type="string" office:string-value="194 239,96" calcext:value-type="string">
            <text:p><text:s/>194 239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1:130301:1975</text:p>
          </table:table-cell>
          <table:table-cell table:style-name="ce53" office:value-type="string" office:string-value="67 604,26" calcext:value-type="string">
            <text:p><text:s/>67 604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1:130301:1979</text:p>
          </table:table-cell>
          <table:table-cell table:style-name="ce53" office:value-type="string" office:string-value="136 264,71" calcext:value-type="string">
            <text:p><text:s/>136 264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00000:7558</text:p>
          </table:table-cell>
          <table:table-cell table:style-name="ce53" office:value-type="string" office:string-value="1 250 373,06" calcext:value-type="string">
            <text:p><text:s/>1 250 373,0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011:236</text:p>
          </table:table-cell>
          <table:table-cell table:style-name="ce53" office:value-type="string" office:string-value="725 647,52" calcext:value-type="string">
            <text:p><text:s/>725 647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168:259</text:p>
          </table:table-cell>
          <table:table-cell table:style-name="ce53" office:value-type="string" office:string-value="55 757,2" calcext:value-type="string">
            <text:p><text:s/>55 757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249:338</text:p>
          </table:table-cell>
          <table:table-cell table:style-name="ce53" office:value-type="string" office:string-value="1 666 906,05" calcext:value-type="string">
            <text:p><text:s/>1 666 906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251:370</text:p>
          </table:table-cell>
          <table:table-cell table:style-name="ce53" office:value-type="string" office:string-value="2 422 554,04" calcext:value-type="string">
            <text:p><text:s/>2 422 554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257:499</text:p>
          </table:table-cell>
          <table:table-cell table:style-name="ce53" office:value-type="string" office:string-value="1 566 391,28" calcext:value-type="string">
            <text:p><text:s/>1 566 391,2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284:883</text:p>
          </table:table-cell>
          <table:table-cell table:style-name="ce53" office:value-type="string" office:string-value="1 620 620,66" calcext:value-type="string">
            <text:p><text:s/>1 620 620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287:246</text:p>
          </table:table-cell>
          <table:table-cell table:style-name="ce53" office:value-type="string" office:string-value="1 872 250,07" calcext:value-type="string">
            <text:p><text:s/>1 872 250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287:310</text:p>
          </table:table-cell>
          <table:table-cell table:style-name="ce53" office:value-type="string" office:string-value="3 912 482,89" calcext:value-type="string">
            <text:p><text:s/>3 912 482,8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306:583</text:p>
          </table:table-cell>
          <table:table-cell table:style-name="ce53" office:value-type="string" office:string-value="12 262 698,2" calcext:value-type="string">
            <text:p><text:s/>12 262 698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329:78</text:p>
          </table:table-cell>
          <table:table-cell table:style-name="ce53" office:value-type="string" office:string-value="7 985 118,56" calcext:value-type="string">
            <text:p><text:s/>7 985 118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343:238</text:p>
          </table:table-cell>
          <table:table-cell table:style-name="ce53" office:value-type="string" office:string-value="226 442,59" calcext:value-type="string">
            <text:p><text:s/>226 442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351:113</text:p>
          </table:table-cell>
          <table:table-cell table:style-name="ce53" office:value-type="string" office:string-value="1 067 812,65" calcext:value-type="string">
            <text:p><text:s/>1 067 812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351:116</text:p>
          </table:table-cell>
          <table:table-cell table:style-name="ce53" office:value-type="string" office:string-value="689 911,62" calcext:value-type="string">
            <text:p><text:s/>689 911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351:119</text:p>
          </table:table-cell>
          <table:table-cell table:style-name="ce53" office:value-type="string" office:string-value="732 546,61" calcext:value-type="string">
            <text:p><text:s/>732 546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351:122</text:p>
          </table:table-cell>
          <table:table-cell table:style-name="ce53" office:value-type="string" office:string-value="358 459,12" calcext:value-type="string">
            <text:p><text:s/>358 459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351:123</text:p>
          </table:table-cell>
          <table:table-cell table:style-name="ce53" office:value-type="string" office:string-value="415 264,12" calcext:value-type="string">
            <text:p><text:s/>415 264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351:124</text:p>
          </table:table-cell>
          <table:table-cell table:style-name="ce53" office:value-type="string" office:string-value="554 338,42" calcext:value-type="string">
            <text:p><text:s/>554 338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351:135</text:p>
          </table:table-cell>
          <table:table-cell table:style-name="ce53" office:value-type="string" office:string-value="852 699,76" calcext:value-type="string">
            <text:p><text:s/>852 699,7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351:136</text:p>
          </table:table-cell>
          <table:table-cell table:style-name="ce53" office:value-type="string" office:string-value="461 233,05" calcext:value-type="string">
            <text:p><text:s/>461 233,0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351:145</text:p>
          </table:table-cell>
          <table:table-cell table:style-name="ce53" office:value-type="string" office:string-value="1 032 283,91" calcext:value-type="string">
            <text:p><text:s/>1 032 283,9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351:146</text:p>
          </table:table-cell>
          <table:table-cell table:style-name="ce53" office:value-type="string" office:string-value="377 901,03" calcext:value-type="string">
            <text:p><text:s/>377 901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351:147</text:p>
          </table:table-cell>
          <table:table-cell table:style-name="ce53" office:value-type="string" office:string-value="1 395 617,11" calcext:value-type="string">
            <text:p><text:s/>1 395 617,1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351:148</text:p>
          </table:table-cell>
          <table:table-cell table:style-name="ce53" office:value-type="string" office:string-value="979 396,5" calcext:value-type="string">
            <text:p><text:s/>979 396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351:149</text:p>
          </table:table-cell>
          <table:table-cell table:style-name="ce53" office:value-type="string" office:string-value="1 025 177,67" calcext:value-type="string">
            <text:p><text:s/>1 025 177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351:151</text:p>
          </table:table-cell>
          <table:table-cell table:style-name="ce53" office:value-type="string" office:string-value="552 379,63" calcext:value-type="string">
            <text:p><text:s/>552 379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351:153</text:p>
          </table:table-cell>
          <table:table-cell table:style-name="ce53" office:value-type="string" office:string-value="908 879,95" calcext:value-type="string">
            <text:p><text:s/>908 879,9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351:154</text:p>
          </table:table-cell>
          <table:table-cell table:style-name="ce53" office:value-type="string" office:string-value="908 900,43" calcext:value-type="string">
            <text:p><text:s/>908 900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351:155</text:p>
          </table:table-cell>
          <table:table-cell table:style-name="ce53" office:value-type="string" office:string-value="546 503,25" calcext:value-type="string">
            <text:p><text:s/>546 503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351:158</text:p>
          </table:table-cell>
          <table:table-cell table:style-name="ce53" office:value-type="string" office:string-value="1 163 523,04" calcext:value-type="string">
            <text:p><text:s/>1 163 523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351:160</text:p>
          </table:table-cell>
          <table:table-cell table:style-name="ce53" office:value-type="string" office:string-value="358 459,12" calcext:value-type="string">
            <text:p><text:s/>358 459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351:163</text:p>
          </table:table-cell>
          <table:table-cell table:style-name="ce53" office:value-type="string" office:string-value="689 911,62" calcext:value-type="string">
            <text:p><text:s/>689 911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351:166</text:p>
          </table:table-cell>
          <table:table-cell table:style-name="ce53" office:value-type="string" office:string-value="415 264,12" calcext:value-type="string">
            <text:p><text:s/>415 264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351:167</text:p>
          </table:table-cell>
          <table:table-cell table:style-name="ce53" office:value-type="string" office:string-value="487 739,46" calcext:value-type="string">
            <text:p><text:s/>487 739,4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351:169</text:p>
          </table:table-cell>
          <table:table-cell table:style-name="ce53" office:value-type="string" office:string-value="613 102,21" calcext:value-type="string">
            <text:p><text:s/>613 102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351:170</text:p>
          </table:table-cell>
          <table:table-cell table:style-name="ce53" office:value-type="string" office:string-value="540 689,17" calcext:value-type="string">
            <text:p><text:s/>540 689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357:132</text:p>
          </table:table-cell>
          <table:table-cell table:style-name="ce53" office:value-type="string" office:string-value="1 472 345,01" calcext:value-type="string">
            <text:p><text:s/>1 472 345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432:1215</text:p>
          </table:table-cell>
          <table:table-cell table:style-name="ce53" office:value-type="string" office:string-value="1 932 616,98" calcext:value-type="string">
            <text:p><text:s/>1 932 616,9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445:155</text:p>
          </table:table-cell>
          <table:table-cell table:style-name="ce53" office:value-type="string" office:string-value="502 684,35" calcext:value-type="string">
            <text:p><text:s/>502 684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665:246</text:p>
          </table:table-cell>
          <table:table-cell table:style-name="ce53" office:value-type="string" office:string-value="1 742 498,16" calcext:value-type="string">
            <text:p><text:s/>1 742 498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2020:99</text:p>
          </table:table-cell>
          <table:table-cell table:style-name="ce53" office:value-type="string" office:string-value="1 035 333,07" calcext:value-type="string">
            <text:p><text:s/>1 035 333,0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058:3650</text:p>
          </table:table-cell>
          <table:table-cell table:style-name="ce53" office:value-type="string" office:string-value="1 260 930,65" calcext:value-type="string">
            <text:p><text:s/>1 260 930,6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157:347</text:p>
          </table:table-cell>
          <table:table-cell table:style-name="ce53" office:value-type="string" office:string-value="1 026 899,93" calcext:value-type="string">
            <text:p><text:s/>1 026 899,9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184:48</text:p>
          </table:table-cell>
          <table:table-cell table:style-name="ce53" office:value-type="string" office:string-value="429 558,88" calcext:value-type="string">
            <text:p><text:s/>429 558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187:57</text:p>
          </table:table-cell>
          <table:table-cell table:style-name="ce53" office:value-type="string" office:string-value="335 957,88" calcext:value-type="string">
            <text:p><text:s/>335 957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226:159</text:p>
          </table:table-cell>
          <table:table-cell table:style-name="ce53" office:value-type="string" office:string-value="1 785 770,16" calcext:value-type="string">
            <text:p><text:s/>1 785 770,1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287:1873</text:p>
          </table:table-cell>
          <table:table-cell table:style-name="ce53" office:value-type="string" office:string-value="1 273 310,68" calcext:value-type="string">
            <text:p><text:s/>1 273 310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287:2235</text:p>
          </table:table-cell>
          <table:table-cell table:style-name="ce53" office:value-type="string" office:string-value="3 618 229,55" calcext:value-type="string">
            <text:p><text:s/>3 618 229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292:1876</text:p>
          </table:table-cell>
          <table:table-cell table:style-name="ce53" office:value-type="string" office:string-value="2 953 974,35" calcext:value-type="string">
            <text:p><text:s/>2 953 974,3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292:2926</text:p>
          </table:table-cell>
          <table:table-cell table:style-name="ce53" office:value-type="string" office:string-value="1 280 581,52" calcext:value-type="string">
            <text:p><text:s/>1 280 581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292:3189</text:p>
          </table:table-cell>
          <table:table-cell table:style-name="ce53" office:value-type="string" office:string-value="2 379 183,71" calcext:value-type="string">
            <text:p><text:s/>2 379 183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490:1359</text:p>
          </table:table-cell>
          <table:table-cell table:style-name="ce53" office:value-type="string" office:string-value="1 398 453,25" calcext:value-type="string">
            <text:p><text:s/>1 398 453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551:685</text:p>
          </table:table-cell>
          <table:table-cell table:style-name="ce53" office:value-type="string" office:string-value="2 118 163,26" calcext:value-type="string">
            <text:p><text:s/>2 118 163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646:97</text:p>
          </table:table-cell>
          <table:table-cell table:style-name="ce53" office:value-type="string" office:string-value="319 644,09" calcext:value-type="string">
            <text:p><text:s/>319 644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659:1747</text:p>
          </table:table-cell>
          <table:table-cell table:style-name="ce53" office:value-type="string" office:string-value="1 221 173,62" calcext:value-type="string">
            <text:p><text:s/>1 221 173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804:334</text:p>
          </table:table-cell>
          <table:table-cell table:style-name="ce53" office:value-type="string" office:string-value="1 961 225,64" calcext:value-type="string">
            <text:p><text:s/>1 961 225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1011:92</text:p>
          </table:table-cell>
          <table:table-cell table:style-name="ce53" office:value-type="string" office:string-value="665 023,25" calcext:value-type="string">
            <text:p><text:s/>665 023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2042:440</text:p>
          </table:table-cell>
          <table:table-cell table:style-name="ce53" office:value-type="string" office:string-value="1 363 375,19" calcext:value-type="string">
            <text:p><text:s/>1 363 375,1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2042:441</text:p>
          </table:table-cell>
          <table:table-cell table:style-name="ce53" office:value-type="string" office:string-value="1 380 506,61" calcext:value-type="string">
            <text:p><text:s/>1 380 506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2060:247</text:p>
          </table:table-cell>
          <table:table-cell table:style-name="ce53" office:value-type="string" office:string-value="1 175 628,17" calcext:value-type="string">
            <text:p><text:s/>1 175 628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017:203</text:p>
          </table:table-cell>
          <table:table-cell table:style-name="ce53" office:value-type="string" office:string-value="595 670" calcext:value-type="string">
            <text:p><text:s/>595 670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024:677</text:p>
          </table:table-cell>
          <table:table-cell table:style-name="ce53" office:value-type="string" office:string-value="601 342,88" calcext:value-type="string">
            <text:p><text:s/>601 342,8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027:792</text:p>
          </table:table-cell>
          <table:table-cell table:style-name="ce53" office:value-type="string" office:string-value="4 604 348,34" calcext:value-type="string">
            <text:p><text:s/>4 604 348,3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037:244</text:p>
          </table:table-cell>
          <table:table-cell table:style-name="ce53" office:value-type="string" office:string-value="1 254 512,3" calcext:value-type="string">
            <text:p><text:s/>1 254 512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038:44</text:p>
          </table:table-cell>
          <table:table-cell table:style-name="ce53" office:value-type="string" office:string-value="172 001,99" calcext:value-type="string">
            <text:p><text:s/>172 001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046:1210</text:p>
          </table:table-cell>
          <table:table-cell table:style-name="ce53" office:value-type="string" office:string-value="1 600 825,99" calcext:value-type="string">
            <text:p><text:s/>1 600 825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056:63</text:p>
          </table:table-cell>
          <table:table-cell table:style-name="ce53" office:value-type="string" office:string-value="471 174,97" calcext:value-type="string">
            <text:p><text:s/>471 174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068:5009</text:p>
          </table:table-cell>
          <table:table-cell table:style-name="ce53" office:value-type="string" office:string-value="8 499 003,12" calcext:value-type="string">
            <text:p><text:s/>8 499 003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068:5010</text:p>
          </table:table-cell>
          <table:table-cell table:style-name="ce53" office:value-type="string" office:string-value="7 517 215,73" calcext:value-type="string">
            <text:p><text:s/>7 517 215,7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068:5012</text:p>
          </table:table-cell>
          <table:table-cell table:style-name="ce53" office:value-type="string" office:string-value="904 507,83" calcext:value-type="string">
            <text:p><text:s/>904 507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071:2260</text:p>
          </table:table-cell>
          <table:table-cell table:style-name="ce53" office:value-type="string" office:string-value="1 300 255,43" calcext:value-type="string">
            <text:p><text:s/>1 300 255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105:4405</text:p>
          </table:table-cell>
          <table:table-cell table:style-name="ce53" office:value-type="string" office:string-value="919 140,2" calcext:value-type="string">
            <text:p><text:s/>919 140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238:145</text:p>
          </table:table-cell>
          <table:table-cell table:style-name="ce53" office:value-type="string" office:string-value="3 299 277,22" calcext:value-type="string">
            <text:p><text:s/>3 299 277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302:180</text:p>
          </table:table-cell>
          <table:table-cell table:style-name="ce53" office:value-type="string" office:string-value="107 008,8" calcext:value-type="string">
            <text:p><text:s/>107 008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423:532</text:p>
          </table:table-cell>
          <table:table-cell table:style-name="ce53" office:value-type="string" office:string-value="3 407 427,55" calcext:value-type="string">
            <text:p><text:s/>3 407 427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598:28</text:p>
          </table:table-cell>
          <table:table-cell table:style-name="ce53" office:value-type="string" office:string-value="642 279,02" calcext:value-type="string">
            <text:p><text:s/>642 279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713:546</text:p>
          </table:table-cell>
          <table:table-cell table:style-name="ce53" office:value-type="string" office:string-value="1 543 927,17" calcext:value-type="string">
            <text:p><text:s/>1 543 927,1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745:140</text:p>
          </table:table-cell>
          <table:table-cell table:style-name="ce53" office:value-type="string" office:string-value="34 784 280,24" calcext:value-type="string">
            <text:p><text:s/>34 784 280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767:141</text:p>
          </table:table-cell>
          <table:table-cell table:style-name="ce53" office:value-type="string" office:string-value="1 691 902,26" calcext:value-type="string">
            <text:p><text:s/>1 691 902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771:716</text:p>
          </table:table-cell>
          <table:table-cell table:style-name="ce53" office:value-type="string" office:string-value="3 497 213,08" calcext:value-type="string">
            <text:p><text:s/>3 497 213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833:2891</text:p>
          </table:table-cell>
          <table:table-cell table:style-name="ce53" office:value-type="string" office:string-value="1 344 392,03" calcext:value-type="string">
            <text:p><text:s/>1 344 392,0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844:577</text:p>
          </table:table-cell>
          <table:table-cell table:style-name="ce53" office:value-type="string" office:string-value="1 000 385,54" calcext:value-type="string">
            <text:p><text:s/>1 000 385,5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2078:710</text:p>
          </table:table-cell>
          <table:table-cell table:style-name="ce53" office:value-type="string" office:string-value="1 899 819,15" calcext:value-type="string">
            <text:p><text:s/>1 899 819,1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2107:316</text:p>
          </table:table-cell>
          <table:table-cell table:style-name="ce53" office:value-type="string" office:string-value="364 528,38" calcext:value-type="string">
            <text:p><text:s/>364 528,3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2126:38</text:p>
          </table:table-cell>
          <table:table-cell table:style-name="ce53" office:value-type="string" office:string-value="156 641,25" calcext:value-type="string">
            <text:p><text:s/>156 641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009:414</text:p>
          </table:table-cell>
          <table:table-cell table:style-name="ce53" office:value-type="string" office:string-value="1 979 824,49" calcext:value-type="string">
            <text:p><text:s/>1 979 824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009:589</text:p>
          </table:table-cell>
          <table:table-cell table:style-name="ce53" office:value-type="string" office:string-value="1 466 165,32" calcext:value-type="string">
            <text:p><text:s/>1 466 165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076:1087</text:p>
          </table:table-cell>
          <table:table-cell table:style-name="ce53" office:value-type="string" office:string-value="613 532,64" calcext:value-type="string">
            <text:p><text:s/>613 532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083:1219</text:p>
          </table:table-cell>
          <table:table-cell table:style-name="ce53" office:value-type="string" office:string-value="961 546,79" calcext:value-type="string">
            <text:p><text:s/>961 546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083:1220</text:p>
          </table:table-cell>
          <table:table-cell table:style-name="ce53" office:value-type="string" office:string-value="1 292 341,8" calcext:value-type="string">
            <text:p><text:s/>1 292 341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083:1224</text:p>
          </table:table-cell>
          <table:table-cell table:style-name="ce53" office:value-type="string" office:string-value="1 206 831,61" calcext:value-type="string">
            <text:p><text:s/>1 206 831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083:1225</text:p>
          </table:table-cell>
          <table:table-cell table:style-name="ce53" office:value-type="string" office:string-value="959 650,25" calcext:value-type="string">
            <text:p><text:s/>959 650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083:1231</text:p>
          </table:table-cell>
          <table:table-cell table:style-name="ce53" office:value-type="string" office:string-value="971 029,5" calcext:value-type="string">
            <text:p><text:s/>971 029,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083:1242</text:p>
          </table:table-cell>
          <table:table-cell table:style-name="ce53" office:value-type="string" office:string-value="907 419,75" calcext:value-type="string">
            <text:p><text:s/>907 419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083:1245</text:p>
          </table:table-cell>
          <table:table-cell table:style-name="ce53" office:value-type="string" office:string-value="893 157,75" calcext:value-type="string">
            <text:p><text:s/>893 157,7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083:756</text:p>
          </table:table-cell>
          <table:table-cell table:style-name="ce53" office:value-type="string" office:string-value="683 628,59" calcext:value-type="string">
            <text:p><text:s/>683 628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083:757</text:p>
          </table:table-cell>
          <table:table-cell table:style-name="ce53" office:value-type="string" office:string-value="1 128 649,97" calcext:value-type="string">
            <text:p><text:s/>1 128 649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083:762</text:p>
          </table:table-cell>
          <table:table-cell table:style-name="ce53" office:value-type="string" office:string-value="825 656,69" calcext:value-type="string">
            <text:p><text:s/>825 656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083:767</text:p>
          </table:table-cell>
          <table:table-cell table:style-name="ce53" office:value-type="string" office:string-value="825 656,69" calcext:value-type="string">
            <text:p><text:s/>825 656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083:768</text:p>
          </table:table-cell>
          <table:table-cell table:style-name="ce53" office:value-type="string" office:string-value="534 025,66" calcext:value-type="string">
            <text:p><text:s/>534 025,6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083:770</text:p>
          </table:table-cell>
          <table:table-cell table:style-name="ce53" office:value-type="string" office:string-value="1 128 649,97" calcext:value-type="string">
            <text:p><text:s/>1 128 649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0083:771</text:p>
          </table:table-cell>
          <table:table-cell table:style-name="ce53" office:value-type="string" office:string-value="1 086 988,39" calcext:value-type="string">
            <text:p><text:s/>1 086 988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0083:777</text:p>
          </table:table-cell>
          <table:table-cell table:style-name="ce53" office:value-type="string" office:string-value="819 975,56" calcext:value-type="string">
            <text:p><text:s/>819 975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0083:778</text:p>
          </table:table-cell>
          <table:table-cell table:style-name="ce53" office:value-type="string" office:string-value="1 113 500,3" calcext:value-type="string">
            <text:p><text:s/>1 113 500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0083:779</text:p>
          </table:table-cell>
          <table:table-cell table:style-name="ce53" office:value-type="string" office:string-value="806 719,61" calcext:value-type="string">
            <text:p><text:s/>806 719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0083:781</text:p>
          </table:table-cell>
          <table:table-cell table:style-name="ce53" office:value-type="string" office:string-value="1 134 331,09" calcext:value-type="string">
            <text:p><text:s/>1 134 331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0083:782</text:p>
          </table:table-cell>
          <table:table-cell table:style-name="ce53" office:value-type="string" office:string-value="1 126 756,26" calcext:value-type="string">
            <text:p><text:s/>1 126 756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0083:783</text:p>
          </table:table-cell>
          <table:table-cell table:style-name="ce53" office:value-type="string" office:string-value="530 238,24" calcext:value-type="string">
            <text:p><text:s/>530 238,2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0083:785</text:p>
          </table:table-cell>
          <table:table-cell table:style-name="ce53" office:value-type="string" office:string-value="1 140 012,22" calcext:value-type="string">
            <text:p><text:s/>1 140 012,2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0083:801</text:p>
          </table:table-cell>
          <table:table-cell table:style-name="ce53" office:value-type="string" office:string-value="543 494,2" calcext:value-type="string">
            <text:p><text:s/>543 494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0083:813</text:p>
          </table:table-cell>
          <table:table-cell table:style-name="ce53" office:value-type="string" office:string-value="1 050 250,74" calcext:value-type="string">
            <text:p><text:s/>1 050 250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0083:821</text:p>
          </table:table-cell>
          <table:table-cell table:style-name="ce53" office:value-type="string" office:string-value="487 743,56" calcext:value-type="string">
            <text:p><text:s/>487 743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0083:824</text:p>
          </table:table-cell>
          <table:table-cell table:style-name="ce53" office:value-type="string" office:string-value="1 060 931,26" calcext:value-type="string">
            <text:p><text:s/>1 060 931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0083:825</text:p>
          </table:table-cell>
          <table:table-cell table:style-name="ce53" office:value-type="string" office:string-value="662 191,99" calcext:value-type="string">
            <text:p><text:s/>662 191,9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126:221</text:p>
          </table:table-cell>
          <table:table-cell table:style-name="ce53" office:value-type="string" office:string-value="1 405 313,62" calcext:value-type="string">
            <text:p><text:s/>1 405 313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126:222</text:p>
          </table:table-cell>
          <table:table-cell table:style-name="ce53" office:value-type="string" office:string-value="769 154,3" calcext:value-type="string">
            <text:p><text:s/>769 154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126:226</text:p>
          </table:table-cell>
          <table:table-cell table:style-name="ce53" office:value-type="string" office:string-value="1 114 941,25" calcext:value-type="string">
            <text:p><text:s/>1 114 941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126:238</text:p>
          </table:table-cell>
          <table:table-cell table:style-name="ce53" office:value-type="string" office:string-value="1 584 537,4" calcext:value-type="string">
            <text:p><text:s/>1 584 537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126:241</text:p>
          </table:table-cell>
          <table:table-cell table:style-name="ce53" office:value-type="string" office:string-value="1 191 901,84" calcext:value-type="string">
            <text:p><text:s/>1 191 901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126:258</text:p>
          </table:table-cell>
          <table:table-cell table:style-name="ce53" office:value-type="string" office:string-value="818 292,63" calcext:value-type="string">
            <text:p><text:s/>818 292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126:260</text:p>
          </table:table-cell>
          <table:table-cell table:style-name="ce53" office:value-type="string" office:string-value="1 003 989,96" calcext:value-type="string">
            <text:p><text:s/>1 003 989,9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126:261</text:p>
          </table:table-cell>
          <table:table-cell table:style-name="ce53" office:value-type="string" office:string-value="893 795,94" calcext:value-type="string">
            <text:p><text:s/>893 795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126:262</text:p>
          </table:table-cell>
          <table:table-cell table:style-name="ce53" office:value-type="string" office:string-value="889 714,68" calcext:value-type="string">
            <text:p><text:s/>889 714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126:266</text:p>
          </table:table-cell>
          <table:table-cell table:style-name="ce53" office:value-type="string" office:string-value="1 090 530,32" calcext:value-type="string">
            <text:p><text:s/>1 090 530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126:270</text:p>
          </table:table-cell>
          <table:table-cell table:style-name="ce53" office:value-type="string" office:string-value="945 711,41" calcext:value-type="string">
            <text:p><text:s/>945 711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126:276</text:p>
          </table:table-cell>
          <table:table-cell table:style-name="ce53" office:value-type="string" office:string-value="1 103 695,68" calcext:value-type="string">
            <text:p><text:s/>1 103 695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126:277</text:p>
          </table:table-cell>
          <table:table-cell table:style-name="ce53" office:value-type="string" office:string-value="1 064 199,61" calcext:value-type="string">
            <text:p><text:s/>1 064 199,6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126:279</text:p>
          </table:table-cell>
          <table:table-cell table:style-name="ce53" office:value-type="string" office:string-value="947 905,63" calcext:value-type="string">
            <text:p><text:s/>947 905,6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126:280</text:p>
          </table:table-cell>
          <table:table-cell table:style-name="ce53" office:value-type="string" office:string-value="899 281,83" calcext:value-type="string">
            <text:p><text:s/>899 281,8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126:284</text:p>
          </table:table-cell>
          <table:table-cell table:style-name="ce53" office:value-type="string" office:string-value="839 467,21" calcext:value-type="string">
            <text:p><text:s/>839 467,2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126:285</text:p>
          </table:table-cell>
          <table:table-cell table:style-name="ce53" office:value-type="string" office:string-value="1 103 476,56" calcext:value-type="string">
            <text:p><text:s/>1 103 476,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126:287</text:p>
          </table:table-cell>
          <table:table-cell table:style-name="ce53" office:value-type="string" office:string-value="886 906,39" calcext:value-type="string">
            <text:p><text:s/>886 906,3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126:319</text:p>
          </table:table-cell>
          <table:table-cell table:style-name="ce53" office:value-type="string" office:string-value="1 118 141,04" calcext:value-type="string">
            <text:p><text:s/>1 118 141,0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126:329</text:p>
          </table:table-cell>
          <table:table-cell table:style-name="ce53" office:value-type="string" office:string-value="1 219 443,14" calcext:value-type="string">
            <text:p><text:s/>1 219 443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126:461</text:p>
          </table:table-cell>
          <table:table-cell table:style-name="ce53" office:value-type="string" office:string-value="900 861,94" calcext:value-type="string">
            <text:p><text:s/>900 861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126:469</text:p>
          </table:table-cell>
          <table:table-cell table:style-name="ce53" office:value-type="string" office:string-value="522 367,12" calcext:value-type="string">
            <text:p><text:s/>522 367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126:506</text:p>
          </table:table-cell>
          <table:table-cell table:style-name="ce53" office:value-type="string" office:string-value="862 041,47" calcext:value-type="string">
            <text:p><text:s/>862 041,4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126:53</text:p>
          </table:table-cell>
          <table:table-cell table:style-name="ce53" office:value-type="string" office:string-value="602 951,2" calcext:value-type="string">
            <text:p><text:s/>602 951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126:535</text:p>
          </table:table-cell>
          <table:table-cell table:style-name="ce53" office:value-type="string" office:string-value="1 175 937,01" calcext:value-type="string">
            <text:p><text:s/>1 175 937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126:542</text:p>
          </table:table-cell>
          <table:table-cell table:style-name="ce53" office:value-type="string" office:string-value="824 561,41" calcext:value-type="string">
            <text:p><text:s/>824 561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126:555</text:p>
          </table:table-cell>
          <table:table-cell table:style-name="ce53" office:value-type="string" office:string-value="1 096 573,09" calcext:value-type="string">
            <text:p><text:s/>1 096 573,0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126:610</text:p>
          </table:table-cell>
          <table:table-cell table:style-name="ce53" office:value-type="string" office:string-value="765 843,32" calcext:value-type="string">
            <text:p><text:s/>765 843,3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126:660</text:p>
          </table:table-cell>
          <table:table-cell table:style-name="ce53" office:value-type="string" office:string-value="1 462 604,2" calcext:value-type="string">
            <text:p><text:s/>1 462 604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214:254</text:p>
          </table:table-cell>
          <table:table-cell table:style-name="ce53" office:value-type="string" office:string-value="1 302 147,79" calcext:value-type="string">
            <text:p><text:s/>1 302 147,7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214:303</text:p>
          </table:table-cell>
          <table:table-cell table:style-name="ce53" office:value-type="string" office:string-value="767 779,2" calcext:value-type="string">
            <text:p><text:s/>767 779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214:307</text:p>
          </table:table-cell>
          <table:table-cell table:style-name="ce53" office:value-type="string" office:string-value="1 347 235,2" calcext:value-type="string">
            <text:p><text:s/>1 347 235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214:315</text:p>
          </table:table-cell>
          <table:table-cell table:style-name="ce53" office:value-type="string" office:string-value="779 851,2" calcext:value-type="string">
            <text:p><text:s/>779 851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214:316</text:p>
          </table:table-cell>
          <table:table-cell table:style-name="ce53" office:value-type="string" office:string-value="1 009 219,2" calcext:value-type="string">
            <text:p><text:s/>1 009 219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214:321</text:p>
          </table:table-cell>
          <table:table-cell table:style-name="ce53" office:value-type="string" office:string-value="1 356 892,8" calcext:value-type="string">
            <text:p><text:s/>1 356 892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214:323</text:p>
          </table:table-cell>
          <table:table-cell table:style-name="ce53" office:value-type="string" office:string-value="775 022,4" calcext:value-type="string">
            <text:p><text:s/>775 022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214:332</text:p>
          </table:table-cell>
          <table:table-cell table:style-name="ce53" office:value-type="string" office:string-value="738 806,4" calcext:value-type="string">
            <text:p><text:s/>738 806,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214:339</text:p>
          </table:table-cell>
          <table:table-cell table:style-name="ce53" office:value-type="string" office:string-value="964 552,8" calcext:value-type="string">
            <text:p><text:s/>964 552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214:347</text:p>
          </table:table-cell>
          <table:table-cell table:style-name="ce53" office:value-type="string" office:string-value="1 268 670,62" calcext:value-type="string">
            <text:p><text:s/>1 268 670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214:348</text:p>
          </table:table-cell>
          <table:table-cell table:style-name="ce53" office:value-type="string" office:string-value="964 552,8" calcext:value-type="string">
            <text:p><text:s/>964 552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214:349</text:p>
          </table:table-cell>
          <table:table-cell table:style-name="ce53" office:value-type="string" office:string-value="701 286,62" calcext:value-type="string">
            <text:p><text:s/>701 286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214:351</text:p>
          </table:table-cell>
          <table:table-cell table:style-name="ce53" office:value-type="string" office:string-value="1 288 127,08" calcext:value-type="string">
            <text:p><text:s/>1 288 127,0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214:361</text:p>
          </table:table-cell>
          <table:table-cell table:style-name="ce53" office:value-type="string" office:string-value="1 559 396,64" calcext:value-type="string">
            <text:p><text:s/>1 559 396,6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214:369</text:p>
          </table:table-cell>
          <table:table-cell table:style-name="ce53" office:value-type="string" office:string-value="1 555 362,52" calcext:value-type="string">
            <text:p><text:s/>1 555 362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214:373</text:p>
          </table:table-cell>
          <table:table-cell table:style-name="ce53" office:value-type="string" office:string-value="1 480 965,53" calcext:value-type="string">
            <text:p><text:s/>1 480 965,5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214:376</text:p>
          </table:table-cell>
          <table:table-cell table:style-name="ce53" office:value-type="string" office:string-value="1 217 641,59" calcext:value-type="string">
            <text:p><text:s/>1 217 641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214:380</text:p>
          </table:table-cell>
          <table:table-cell table:style-name="ce53" office:value-type="string" office:string-value="1 335 551,02" calcext:value-type="string">
            <text:p><text:s/>1 335 551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214:382</text:p>
          </table:table-cell>
          <table:table-cell table:style-name="ce53" office:value-type="string" office:string-value="1 335 551,02" calcext:value-type="string">
            <text:p><text:s/>1 335 551,0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214:384</text:p>
          </table:table-cell>
          <table:table-cell table:style-name="ce53" office:value-type="string" office:string-value="1 217 641,59" calcext:value-type="string">
            <text:p><text:s/>1 217 641,5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214:386</text:p>
          </table:table-cell>
          <table:table-cell table:style-name="ce53" office:value-type="string" office:string-value="1 437 156" calcext:value-type="string">
            <text:p><text:s/>1 437 15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214:387</text:p>
          </table:table-cell>
          <table:table-cell table:style-name="ce53" office:value-type="string" office:string-value="1 460 143,3" calcext:value-type="string">
            <text:p><text:s/>1 460 143,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0214:391</text:p>
          </table:table-cell>
          <table:table-cell table:style-name="ce53" office:value-type="string" office:string-value="1 425 641,52" calcext:value-type="string">
            <text:p><text:s/>1 425 641,5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0214:394</text:p>
          </table:table-cell>
          <table:table-cell table:style-name="ce53" office:value-type="string" office:string-value="1 159 820,74" calcext:value-type="string">
            <text:p><text:s/>1 159 820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0214:404</text:p>
          </table:table-cell>
          <table:table-cell table:style-name="ce53" office:value-type="string" office:string-value="1 431 296,84" calcext:value-type="string">
            <text:p><text:s/>1 431 296,8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0214:414</text:p>
          </table:table-cell>
          <table:table-cell table:style-name="ce53" office:value-type="string" office:string-value="972 125,87" calcext:value-type="string">
            <text:p><text:s/>972 125,8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0214:415</text:p>
          </table:table-cell>
          <table:table-cell table:style-name="ce53" office:value-type="string" office:string-value="1 280 890,41" calcext:value-type="string">
            <text:p><text:s/>1 280 890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0214:552</text:p>
          </table:table-cell>
          <table:table-cell table:style-name="ce53" office:value-type="string" office:string-value="959 546,74" calcext:value-type="string">
            <text:p><text:s/>959 546,7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0214:589</text:p>
          </table:table-cell>
          <table:table-cell table:style-name="ce53" office:value-type="string" office:string-value="646 576,42" calcext:value-type="string">
            <text:p><text:s/>646 576,4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0214:632</text:p>
          </table:table-cell>
          <table:table-cell table:style-name="ce53" office:value-type="string" office:string-value="970 699,69" calcext:value-type="string">
            <text:p><text:s/>970 699,6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0214:648</text:p>
          </table:table-cell>
          <table:table-cell table:style-name="ce53" office:value-type="string" office:string-value="929 853,41" calcext:value-type="string">
            <text:p><text:s/>929 853,4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0271:122</text:p>
          </table:table-cell>
          <table:table-cell table:style-name="ce53" office:value-type="string" office:string-value="1 266 530,26" calcext:value-type="string">
            <text:p><text:s/>1 266 530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0291:1101</text:p>
          </table:table-cell>
          <table:table-cell table:style-name="ce53" office:value-type="string" office:string-value="875 464,18" calcext:value-type="string">
            <text:p><text:s/>875 464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0291:823</text:p>
          </table:table-cell>
          <table:table-cell table:style-name="ce53" office:value-type="string" office:string-value="1 289 201,67" calcext:value-type="string">
            <text:p><text:s/>1 289 201,6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0489:303</text:p>
          </table:table-cell>
          <table:table-cell table:style-name="ce53" office:value-type="string" office:string-value="278 956,25" calcext:value-type="string">
            <text:p><text:s/>278 956,2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0709:159</text:p>
          </table:table-cell>
          <table:table-cell table:style-name="ce53" office:value-type="string" office:string-value="5 165 514,68" calcext:value-type="string">
            <text:p><text:s/>5 165 514,6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0807:16</text:p>
          </table:table-cell>
          <table:table-cell table:style-name="ce53" office:value-type="string" office:string-value="234 745,26" calcext:value-type="string">
            <text:p><text:s/>234 745,2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0828:294</text:p>
          </table:table-cell>
          <table:table-cell table:style-name="ce53" office:value-type="string" office:string-value="800 076,12" calcext:value-type="string">
            <text:p><text:s/>800 076,1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0873:125</text:p>
          </table:table-cell>
          <table:table-cell table:style-name="ce53" office:value-type="string" office:string-value="456 517,55" calcext:value-type="string">
            <text:p><text:s/>456 517,55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0967:43</text:p>
          </table:table-cell>
          <table:table-cell table:style-name="ce53" office:value-type="string" office:string-value="462 533,49" calcext:value-type="string">
            <text:p><text:s/>462 533,4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1106:35</text:p>
          </table:table-cell>
          <table:table-cell table:style-name="ce53" office:value-type="string" office:string-value="350 738,51" calcext:value-type="string">
            <text:p><text:s/>350 738,5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1319:52</text:p>
          </table:table-cell>
          <table:table-cell table:style-name="ce53" office:value-type="string" office:string-value="678 724,71" calcext:value-type="string">
            <text:p><text:s/>678 724,7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1625:48</text:p>
          </table:table-cell>
          <table:table-cell table:style-name="ce53" office:value-type="string" office:string-value="1 180 844,97" calcext:value-type="string">
            <text:p><text:s/>1 180 844,9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1680:74</text:p>
          </table:table-cell>
          <table:table-cell table:style-name="ce53" office:value-type="string" office:string-value="153 222 685,14" calcext:value-type="string">
            <text:p><text:s/>153 222 685,1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1680:81</text:p>
          </table:table-cell>
          <table:table-cell table:style-name="ce53" office:value-type="string" office:string-value="63 451 382,1" calcext:value-type="string">
            <text:p><text:s/>63 451 382,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1680:82</text:p>
          </table:table-cell>
          <table:table-cell table:style-name="ce53" office:value-type="string" office:string-value="130 408 363,62" calcext:value-type="string">
            <text:p><text:s/>130 408 363,6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41799:449</text:p>
          </table:table-cell>
          <table:table-cell table:style-name="ce53" office:value-type="string" office:string-value="2 509 118,37" calcext:value-type="string">
            <text:p><text:s/>2 509 118,3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42007:574</text:p>
          </table:table-cell>
          <table:table-cell table:style-name="ce53" office:value-type="string" office:string-value="1 053 924,2" calcext:value-type="string">
            <text:p><text:s/>1 053 924,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42007:575</text:p>
          </table:table-cell>
          <table:table-cell table:style-name="ce53" office:value-type="string" office:string-value="1 466 356,82" calcext:value-type="string">
            <text:p><text:s/>1 466 356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42015:256</text:p>
          </table:table-cell>
          <table:table-cell table:style-name="ce53" office:value-type="string" office:string-value="182 023,48" calcext:value-type="string">
            <text:p><text:s/>182 023,4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42022:422</text:p>
          </table:table-cell>
          <table:table-cell table:style-name="ce53" office:value-type="string" office:string-value="1 707 799,43" calcext:value-type="string">
            <text:p><text:s/>1 707 799,43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42022:423</text:p>
          </table:table-cell>
          <table:table-cell table:style-name="ce53" office:value-type="string" office:string-value="1 603 343,01" calcext:value-type="string">
            <text:p><text:s/>1 603 343,01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42025:143</text:p>
          </table:table-cell>
          <table:table-cell table:style-name="ce53" office:value-type="string" office:string-value="127 962,76" calcext:value-type="string">
            <text:p><text:s/>127 962,7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42049:391</text:p>
          </table:table-cell>
          <table:table-cell table:style-name="ce53" office:value-type="string" office:string-value="3 237 167,8" calcext:value-type="string">
            <text:p><text:s/>3 237 167,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4" calcext:value-type="date">
            <text:p>24.05.2022</text:p>
          </table:table-cell>
          <table:table-cell table:number-columns-repeated="1019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42049:399</text:p>
          </table:table-cell>
          <table:table-cell table:style-name="ce53" office:value-type="string" office:string-value="7 876 802,18" calcext:value-type="string">
            <text:p><text:s/>7 876 802,18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3:010901:457</text:p>
          </table:table-cell>
          <table:table-cell table:style-name="ce53" office:value-type="string" office:string-value="376 131,29" calcext:value-type="string">
            <text:p><text:s/>376 131,29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3:010901:458</text:p>
          </table:table-cell>
          <table:table-cell table:style-name="ce53" office:value-type="string" office:string-value="442 128,82" calcext:value-type="string">
            <text:p><text:s/>442 128,82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3:010901:461</text:p>
          </table:table-cell>
          <table:table-cell table:style-name="ce53" office:value-type="string" office:string-value="379 705,94" calcext:value-type="string">
            <text:p><text:s/>379 705,94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3:010901:463</text:p>
          </table:table-cell>
          <table:table-cell table:style-name="ce53" office:value-type="string" office:string-value="383 458,6" calcext:value-type="string">
            <text:p><text:s/>383 458,6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3:020101:529</text:p>
          </table:table-cell>
          <table:table-cell table:style-name="ce53" office:value-type="string" office:string-value="230 213,7" calcext:value-type="string">
            <text:p><text:s/>230 213,7 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4" office:value-type="date" office:date-value="2022-05-26" calcext:value-type="date">
            <text:p>26.05.2022</text:p>
          </table:table-cell>
          <table:table-cell table:number-columns-repeated="1019"/>
        </table:table-row>
        <table:table-row table:style-name="ro1" table:number-rows-repeated="1047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08:3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60101:88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8:110602:1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40763: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20202:14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2:7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4:9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19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24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31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302:32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9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60203:15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60203:15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60203:16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70202:8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13:2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29: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2:1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32:2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3:2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34:3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34:3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34:3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35:4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301:8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1: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3:4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06:6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08:2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08:4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8:4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09:3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09:3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9:3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9:5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9:6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09:6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09:6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09:7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09:7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09:7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09:7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10:4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10:5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410:5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410:6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421:4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21:4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422:1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422:1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423:3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505:1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10301:5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20101:10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20101:10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20101:9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20101:9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20201:1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20201: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20301:3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20301:4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20301:4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20401:1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30101: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30201: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40101:7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40101:7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40101:7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40101:7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40101:7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40101:8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40101:8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1:53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1:55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1:55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1:56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60101:56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60101:56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1:57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60101:57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60101:58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60101:58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60101:58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60101:58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60101:58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1:58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1:59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1:60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1:60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1:60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1:61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1:61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1:61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1:75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1:75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1:84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1:87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70101:10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70101:10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70101:11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70101:11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70101:11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70101:11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70101:11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70101:11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70101:12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70101:13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70101:13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70101:13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70101:13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70101:14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70101:14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70101:14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70101:14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70101:15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70101:15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80101: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80201:4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80201:4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80201:4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80201:4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80201:5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80201:5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80201:6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80301: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90202:10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90202:10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90202:8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90202:8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90202:9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90301: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090401:4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090401:4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090501:2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090601:1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090701:2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090701:2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090701:2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090901:1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090901: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090901: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090901:1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090901:2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00101:3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00101:3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00101:4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110101:7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110101:7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110101:7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110101:7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110101:8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110101:9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110101:9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110102:15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110102:15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110102:15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110102:15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110102:15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110102:16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110102:16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110102:16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110102:16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110102:16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110102:16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110102:16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110201:1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110201: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110301:1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110301:1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110301: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110301: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120101:10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120101:10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120101:10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20101:10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120101:10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120101:11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120101:1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120101:12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120101:9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130101:6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130101:6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130101:6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130101:7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130101:7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130101:7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30101:7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30101:7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30101:8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30101:8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30101:8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30101:9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30101:9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30201: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30301:2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30301:2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30301:2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30401:1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40201:6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50201:2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50301:1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60101:1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60101: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60401:11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60401:11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60401:11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60401:11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60401:11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60401:12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60401:12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60401:13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60401:15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160401:9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160401:9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160501:2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160501:2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160501:3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160501:3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160501:3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170201: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170201: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170201: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170301: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180301:14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180301:14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180301:14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180301:15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180301:15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180301:15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180301:15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180301:15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180301:16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180301:16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190101:14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190101:15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190101:15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190101:15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190101:15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190101:15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190101:16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190101:16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190101:16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190101:16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190101:17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190101:17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190101:17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210201:2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210201:2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210201:2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220101:2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220101:2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220101:2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220101:2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220201: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220201: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220401:4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220401:4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220401:4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2:220401:5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2:220401:5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2:220401:5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2:220401:5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220401:5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220401:5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220501:10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220501:10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220501:10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220501:10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220501:9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220501:9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3:010101:6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3:010101:7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3:020101:8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3:030101:5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3:100103:6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3:140101:5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3:140102:1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3:140102:1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3:140301:1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3:140801: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10106:100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10106:101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10106:101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10106:101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10106:101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10106:101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10106:119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10106:120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30101:85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90101:80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90101:80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90101:81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90101:82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100101:80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100101:80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100101:81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100101:81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100101:8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100101:82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100101:82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100101:82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100102:3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100102:3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100102:3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100103:4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100103:4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100103:4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100103:4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100103:4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100103:4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100103:4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100103:4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100103:5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110101:10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110101:86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110101:86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110101:87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110101:87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110101:87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110101:87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110101:88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110101:88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110101:88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110101:88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110101:8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110101:89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110101:89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110101:89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110101:89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110101:90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110101:90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110101:90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110101:91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110101:91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110101:91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110101:9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110101:91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110101:9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110101:92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110101:92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110101:92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110101:92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110101:92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110101:92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110101:92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110101:93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110101:94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110101:95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110101:95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110101:96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110101:96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110101:96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110101:96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110101:97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110102:80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110102:80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110102:80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110102:80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110102:81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110102:81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110102:81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110102:81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110102:81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110102:81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110102:81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120101:4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120101:4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120101:4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120101:4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120101:4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130101:2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130101:2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130102:78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130102:78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130104:1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130104: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130401: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140101:80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140101:81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140101:81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140101:81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140101:81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140101:81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140101:81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140101:81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140101:81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140101:81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140101:81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140101:81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140101:83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140101:83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140102: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140103:78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140103:78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150101:79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150101:79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150101:79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150101:79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150101:79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150101:79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150101:79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150101:79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150101:79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150101:79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150101:79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150101:79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150101:79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150101:80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150101:80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150101:80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150101:80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150102:2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150102:2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150102:3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150102:3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150102:3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150102:3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150102:3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150102:3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150102:3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150102:3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150102:3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150102: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150102:3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150102:3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150102:3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150102:3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150102:3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150102:3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150102:3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150102:3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150102:3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150102:4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150102:4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150102:4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150102:4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150102:4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160101:6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160101:6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160101:6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160101:6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160101:6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160101:6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160101:7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160101:7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160101:7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160101:8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160101:8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160102:6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160102:6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160102:6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160102:6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160102:6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160102:6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160102:7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160102:7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160102:7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160102:7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160102:8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160103:1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160103: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160103:1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160103: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160103:1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160103:2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170101:81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170101:81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170101:81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170101:82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170101:8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170101:82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170101:82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170101:82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170101:8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170101:83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000000:4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000000:5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000000:5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000000:5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000000:5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00000:5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00000:5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00000:5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00000:6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00000:6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10101:15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10101:15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10101:15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010101:15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010101:15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10101:15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10101:15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10101:16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10101:16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10101:16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10101:16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10101:16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10101:16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10101:17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010101:17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10101:17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10101:17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010101:17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010101:17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010101:18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010101:18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010101:18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010101:18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010101:18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010101:18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010101:18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010101:18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010101:19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010101:1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010101:19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010101:19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010101:19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010101:19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010101:19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010101:19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010101:19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010101:19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010101:19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010101:20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010101:20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010101:20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010101:20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010101:20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10101:21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10101:2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10101:21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010101:21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010101:21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010101:21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010101:22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10101:22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10101:22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10101:22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10101:22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10101:26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20101:3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20101:3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20101:3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20101:3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20101:3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20101:3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20101:3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20101:4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20101:4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20102:10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20102:10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20102:10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20102:10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20102:10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20102:10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20102:10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20102:10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20102:10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20102:10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20102:11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20102:11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20102:11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20102:11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20102:11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20102:11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20102:11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20102:12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20102:12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20102:8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020102:8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020102:8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020102:8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020102:8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20102:8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20102:8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20102:9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20102:9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20102:9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20102:9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20102:9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20102:9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20102:9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30101:10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30101:10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30101:10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30101:10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30101:10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30101:10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30101:11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30101:11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30101:11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30101:1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30101:12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30101:12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030101:12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030101:13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030101:13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030101:13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030101:14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030101:9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030101:9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30101:9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040101:1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040101:1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040101:1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040102:5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040102:5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040102:5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040102:6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040102:6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040102:6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040102:6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040102:6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040102:7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040102:7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040102:7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040113:2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040113:2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040113:2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040114:2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040114:2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040114:2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040114:2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040114:2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040115:1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040115:1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040115: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040115: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040115: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040116:1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040116: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040117:1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040117:2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040117:2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040117:2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040117:3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040118:1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040119: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040119:2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5:040119:2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5:040119:2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5:040119:2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5:040119:2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040120:1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040120:1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040120:1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040120:1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040120:1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040121:2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040121:2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5:040121:2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5:040121:2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5:040121:2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5:040121:3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040121:3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5:040121:3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5:040121: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5:040122:2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5:040122:2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5:040122:2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5:040122:2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5:040122:2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5:040123:3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5:040123:3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5:040123:3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5:040123:3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5:040123:3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5:040123:3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5:040123:4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5:040123:4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5:040123:4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5:040123:4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5:040124:1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5:040124:1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5:040124:1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5:040124:1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5:040126:24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5:040126:4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5:040126:4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5:040126:4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5:040126:4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5:040126:5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5:040126:5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5:040126:6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5:040126:7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5:040127:2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5:040127:2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5:040127:2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5:040127:2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5:040127:2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5:040127:3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5:040128:1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5:040128:1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5:040128:1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5:040128:1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5:040129:1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5:040129:1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5:040129:1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040129:1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040129:2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040130:1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040130:1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040130:1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040130:1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040130:1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040130:1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040131:3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040131:4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040131:4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040132:5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040132:5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040132:6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040132:6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040132:6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040132:6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040132:6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040132:6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040132:6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040132:6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040132:6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040132:6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40134:1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040134:2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040134:2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040134:7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040135: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040135:2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040135:2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040135:2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040135:2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040135:8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040135:8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040136:7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40136:7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40136:7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040136:7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040136:7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040137:4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040140:4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040140:4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040140:4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040140:4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040140:4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040140:5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040140:5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040140:5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040140:5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040140:5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040140:5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040140:6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040140:6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040140:6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040140:6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040140:6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040301:1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5:050101:10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5:050101:10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5:050101:10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050101:12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5:050101:12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5:050101:8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5:050101:8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5:050101:8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050101:8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050101:8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050101:8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050101:8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050101:8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5:050101:9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050101:9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050101:9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050101:9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050101:9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50101:9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50104: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050104: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050106: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5:050109:2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5:050109:2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5:050109:2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5:050109:2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5:050109:2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5:050109:3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5:050109:3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5:050109:3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5:050109:3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5:050109:3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5:050109: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5:050109:3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5:050111: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5:050111:2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5:050111:2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5:050111:2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5:050111:2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5:050111:2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5:050111:2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5:050111:2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5:050112:1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5:060101:5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5:060101:5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5:060101:5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5:060101:5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5:060101:5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5:060101:5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5:060101:5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5:060101:5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5:060101:5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5:060101:5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5:060101:6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5:060101:6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5:060101:7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5:060102:1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5:060102:1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5:060102:1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6:100617:4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8:120114:3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9:050601:6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9:100402:22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9:160103:4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0:010202:5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0:020401:27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0:020401:31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0:020401:32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0:020401:32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0:020401:33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0:030102:10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0:030102:10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0:030102:10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030102:10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030102:10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030102:11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0:040501:10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0:040501:11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0:040501:11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040501:11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040501:11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040501:11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040501:15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040501:3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040501:4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040501:4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050303:10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050303:10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050303:2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050303:2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050303:2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050303:4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050303:4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050303:4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050303:4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050303:5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050303:5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050303:7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050303:7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050303:7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0:050303:8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0:050303:8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0:050303:9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0:050303:9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0:050303:9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0:060101:10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060101:10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060101:1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060101:1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060101:1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060101:1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060101:1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060101:1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060101: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060101:2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060101:2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0:060101:2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0:060101:2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0:060101:2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0:060101:3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0:060101:3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0:060101:3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0:060101:4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0:060101:4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0:060101:4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0:060101:4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0:060101:4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0:060101:5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0:060101:5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0:060101: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0:060101: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0:060101:5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0:060101:6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0:060101:6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0:060101:6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0:060101: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0:060102:1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0:060102:1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0:060102: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0:070302:4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0:070302:4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0:070302:5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0:070302:5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0:070302:5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0:070302:5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0:070502:4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0:070502:4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0:070502:4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0:070502:5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0:070502:6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0:070502:7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0:070502:8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0:070502:8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0:070502:8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0:070502:8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0:070502:8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0:070502:8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0:070502:9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0:070502:9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0:070602:2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0:070602:2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0:070602:2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0:080101:3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0:080101:4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0:080101:4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0:080101:4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0:080101:5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0:080101:5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0:110311:16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0:110311:16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0:110311:17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0:110311:17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0:110311:17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0:110311:18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0:110311:18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0:110311:19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0:110311:22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0:110311:2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0:110311:22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0:110311:22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110311:22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110311:23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110312:3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110312:3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110312:3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110312:3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0:110312:4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0:110312:4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0:110312:6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0:110312:6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0:110313:5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110314:10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0:110314:10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0:110314:10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0:110314:10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0:110314:7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0:110314:8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0:110314:8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0:110314:8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0:110314:9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0:110315: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0:110315:2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0:110315:2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1:000000:2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1:010101: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1:040101:10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1:040101:10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1:040101:10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1:040101:11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1:040101:11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1:040101:11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1:040101:11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1:040101:11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1:040101:1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1:040101:12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1:040101:13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1:040101:18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1:040203:1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1:050101:15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1:050101:16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1:050101:16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1:050101:17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1:050101:17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1:050101:17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1:050101:18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1:050101:19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1:050101:19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1:050101:19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1:050101: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1:050101:20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1:050101:20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1:050101:20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1:050101:20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1:050101:21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1:050101:21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1:050101:23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1:050101:23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1:050101:23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1:050101:23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1:050101:23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1:050101:24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1:060101:11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1:060101:13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1:060101:13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1:060101:1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1:060101:14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1:060101:15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1:060101:15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1:060101:16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1:060102:1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1:070201:5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1:070201:5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1:070201:5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1:070201:6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1:070201:6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1:070201:6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1:070201:7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1:070201:8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1:070201:8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1:070201:8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1:070201:9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1:080201:3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1:080201:3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1:080201:3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1:080201:4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1:080201:4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1:080201:4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1:080201:4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1:080201:4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1:080201:4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1:080201:4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1:080201:5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1:080201:5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1:080201:5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1:080201:5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1:080201:5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1:080201:5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1:080201:5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1:090101:5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1:090101:5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1:090101:5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1:090101:5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1:110101:2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1:110101:21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1:110101:22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1:110101:22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1:110101:22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1:110101:22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1:110101:22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1:110101:23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1:110101:23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1:110101:23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1:110101:25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1:110101:25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1:110101:25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1:110101:25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1:110101:25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1:110101:25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1:110101:26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1:110101:26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1:110101:27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1:110103:1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1:120101:1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1:120101:10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1:120101:11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1:120101:11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1:120101:11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1:120101:12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1:120101:12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1:120101:8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1:120101:9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1:120101:9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1:130201:39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1:130201:39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1:130201:39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1:130201:40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1:130201:43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1:130201:45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1:130201:46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1:130201:46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1:130201:46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1:130202:31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1:130301:10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1:130301:10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1:130301:11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1:130301:12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1:130301:12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1:130301:12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1:130301:13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1:130301:20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1:130301:20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1:130301:20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1:130301:20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1:130301:20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1:130301:21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1:130301:21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1:130301:21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1:130301:22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1:130301:22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1:130301:22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1:130301:23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1:130301:23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1:130301:2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1:130301:2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1:130301:2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1:130301:3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1:130301:3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1:130301:3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1:130301:3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1:130301:3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1:130301:3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1:130301:3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1:130301:3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1:130301:36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1:130301:36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1:130301:36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1:130301:36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1:130301:37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1:130301:38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1:130301:3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1:130301:39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1:130301:3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1:130301:39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1:130301:4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1:130301:4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1:130301:4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1:130301:4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1:130301:4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1:130301:4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1:130301:4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1:130301:4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1:130301:5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1:160101:16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1:160101:20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1:160101:25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00000:27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029:3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030: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034:1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084:1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086:1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111: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122: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123:2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159: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159: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159: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159: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159: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168: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170:1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170:1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170: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170:1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170:1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170:1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170:1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170:1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170:1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170:1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170:1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210:11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210:2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351: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387: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388:2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395: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395: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395: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396:2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397:1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398:2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398:2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398:8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407:1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407: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407: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421:1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421:12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422: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424: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424: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424: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424: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425:2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425:2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425:2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425:2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429: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429: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431:4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431:4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431:4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432:1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432:20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432:2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432:2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432:2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432:2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432:2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434:2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434:2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434:27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434:29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441: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441:1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441:1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441:1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441:1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441:1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441:1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441:1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442: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444:2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444:2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444:2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444:2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444:2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444:2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444:2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444: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445:1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445:1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445:1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445:1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445:1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451:3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451:3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451:3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451:3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451:3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451:3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459: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459: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459: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459: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459: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459: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459: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459: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459: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459: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459: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459: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459: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459: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459: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459: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459: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459: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471: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653: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016:3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025: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062:1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180:1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187: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206:1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246: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589: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601: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646:1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651: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659:1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1053:13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1120: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1130:5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2006:1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2021:10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2024:1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0039:1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0039:1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0039:1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0051:10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0051:101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0068:8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0071:1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30071:2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30084:8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30116:6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30125: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30175:8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30183:5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30201: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30245: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30313:1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30323:3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30357:1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30370: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30503: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30503: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30543: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30571:1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30720:1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30744: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30750: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30750:7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30771:8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30771:9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30782:1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791:13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791:2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835:2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847:1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847:2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858: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861:1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2026:3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2026:4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2041:1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2095:3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2095:4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40009:1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0059: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0100:11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0112:1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0115: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0126: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0214: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0286:29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0291:1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0363: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0367: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0375: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0377: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0391: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0456: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0499: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0573: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0657: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0713: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0722: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0736: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0743: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0763: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0763: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0763: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0763: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0763: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0763: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0764: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0764: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0764: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0764: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0764: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0765: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1085: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1287: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1324: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1421: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1439: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1474: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1500: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1518: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1623: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1625: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1625: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1629: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1679: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1798:1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1798:1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1798:1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1798:1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1798:1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41798:1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41798: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41798: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41798: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41799:10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42015:3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2040:6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2040:6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2040:9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2042:1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2042: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2049:3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2053:4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1:000000:8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1:030104:4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1:040201:10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1:050302:11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1:060302:2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1:140201:11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1:150101:14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1:150101:14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1:150101:14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1:150101:15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1:150101:35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1:150230:17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1:150230:17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1:150230:17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1:150230:17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1:150230:17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1:150230:17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1:150230:17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1:150230:17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1:150230:17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1:150230:17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1:150230:17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1:150230:17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1:150230:17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1:150230:17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1:150230:17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1:150230:18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1:150230:18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150230:18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150230:18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150230:18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150301:14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150301:14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150303:6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2:190101:13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2:190101:20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3:050101:17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3:050101:27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4:170101:84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4:170101:84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4:170101:84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5:030101:10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5:040126:24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6:080101:17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7:220601:33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8:010809:1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8:130103:1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9:070302:7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9:120403:5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0:030202:2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0:070602:2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0:110303:28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0:110304:16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0:110304:27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0:110309:15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0:110311:15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0:110311:15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0:110311:15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0:110311:15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0:110311:15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0:110311:16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0:110311:16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0:110311:16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0:110311:16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0:110311:16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0:110311:16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0:110311:16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0:110311:16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0:110311:16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0:110311:17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0:110311:17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0:110311:17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0:110311:17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0:110311:18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0:110311:18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0:110311:18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0:110311:18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0:110311:18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0:110311:18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0:110311:18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0:110311:18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0:110311:18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0:110311:18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0:110311:18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0:110311:18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0:110311:18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0:110311:19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0:110311:1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0:110311:19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0:110311:22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0:110312:3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0:110312:3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0:110312:3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0:110312:3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0:110312:3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0:110312:3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0:110312:3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0:110312:3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0:110312:4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0:110312:4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0:110312:4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0:110312:4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0:110312:4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0:110312:6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0:110313:5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0:110314:10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0:110314:7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0:110314:7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0:110314:7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0:110314:8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0:110314:8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0:110314:8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0:110314:8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0:110314:8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0:110314:8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0:110314:8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0:110314:8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0:110314:8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0:110314:8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0:110314:8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0:110314:8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0:110314:8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0:110314:9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0:110315:1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0:110315:1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0:110315:1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0:110315:1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0:110315: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1:000000:1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1:000000:2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1:040101:10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1:040101:10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1:040101:10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1:040101:11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1:040101:11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1:040101:12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1:040101:1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1:040101:12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1:040101:12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1:040101:13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1:040101:13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1:040101:9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1:040101:9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1:040101:9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1:050101:15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1:050101:15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1:050101:16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1:050101:16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1:050101:16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1:050101:16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1:050101:16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1:050101:17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1:050101:17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1:050101:17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1:050101:17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1:050101:17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1:050101:17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1:050101:17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1:050101:17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1:050101:18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1:050101:18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1:050101:18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1:050101:18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1:050101:19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1:050101:19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1:050101:19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1:050101:19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1:050101:19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1:050101:19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1:050101:19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1:050101:20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1:050101:20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1:050101:20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1:050101:20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1:050101:20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1:050101:20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1:050101:20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1:050101:20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1:050101:21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1:050101:21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1:050106: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1:060101:11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1:060101:12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1:060101:12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1:060101:12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1:060101:12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1:060101:12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1:060101:13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1:060101:13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1:060101:13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1:060101:13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1:060101:14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1:060101:14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1:060101:14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1:060101:14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1:060101:14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1:060101:14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1:060101:15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1:060101:15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1:070201:5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1:070201:5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1:070201:5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1:070201:5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1:070201:5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1:070201:6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1:070201:6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1:070201:6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1:070201:6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1:070201:6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1:070201:6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1:070201:6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1:070201:6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1:070201:6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1:070201:6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1:070201:6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1:070201:6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1:070201:7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1:070201:7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1:070201:7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1:070201:7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1:070201:8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1:070201:8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1:070201:8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1:070201:8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1:070201:8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1:070201:8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1:070201:8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1:070202: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1:070202: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1:070202: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1:070202: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1:070202: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1:070202: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1:080201:4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1:080201:4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1:080201:5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1:080201:5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1:080201:5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1:080201:5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1:080201:5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1:080201:5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1:080201:6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1:080202: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1:090101:5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1:090101:5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1:110101:218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1:110101:21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1:110101:2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1:110101:22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1:110101:22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1:110101:22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1:110101:22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1:110101:22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1:110101:2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1:110101:22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1:110101:22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1:110101:22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1:110101:22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1:110101:22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1:110101:22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1:110101:22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1:110101:22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1:110101:22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1:110101:22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1:110101:22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1:110101:23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1:110101:23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1:110101:23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1:110101:23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1:110101:23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1:110101:23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1:110101:23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1:110101:23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1:110101:2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1:110101:24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1:110101:24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1:110101:24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1:110101:24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1:110101:24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1:110101:24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1:110101:24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1:110101:25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1:120101:10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1:120101:10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1:120101:10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1:120101:10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1:120101:10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1:120101:10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1:120101:10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1:120101:10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1:120101:10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1:120101:11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1:120101:11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1:120101:11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1:120101:11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1:120101:11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1:120101:11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1:120101:11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1:120101:11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1:120101:11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1:120101:11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1:120101:7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1:120101:8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1:120101:8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1:120101:8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1:120101:8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1:120101:8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1:120101:8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1:120101:8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1:120101:8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1:120101:8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1:120101:8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1:120101:8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1:120101:8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1:120101:9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1:120101:9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1:120101:9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1:120101:9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1:120101:9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1:120101:9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1:130201:46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1:130202:30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1:130301:10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1:130301:10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1:130301:1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1:130301:1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1:130301:11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1:130301:11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1:130301:11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1:130301:11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1:130301:1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1:130301:1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1:130301:1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1:130301:12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1:130301:12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1:130301:1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1:130301:12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1:130301:13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1:130301:13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1:130301:13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1:130301:13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1:130301:13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1:130301:13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1:130301:13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1:130301:13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1:130301:13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1:130301:13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1:130301: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1:130301:20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1:130301:20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1:130301:2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1:130301:20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1:130301:21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1:130301:21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1:130301:21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1:130301:21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1:130301:21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1:130301:2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1:130301:2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1:130301:21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1:130301:22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1:130301:2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1:130301:23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1:130301:23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1:130301:23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1:130301: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1:130301:23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1:130301:2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1:130301:3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1:130301:3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1:130301:4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1:130301:5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1:160101:17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00000:35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10019: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10024:4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10033:1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10034:3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10063: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10066:20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10066:25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10066:7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10078:1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10092:22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10092:29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10137:2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10170:10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10183:3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10210:10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10215:2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10245:5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10259:10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10259:34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10259:51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10259:51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10302: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10308: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10333: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10347: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10351:1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10351:10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10351:1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10351:1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10351:1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10351:1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10351:1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10375:3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10378:1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10395:1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10396:2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10397:2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10398: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10421:1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10421:5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10432:10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10432:26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10432:4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10432:5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10433:2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10433:9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10434:10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10445:1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10451:3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10451:3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10459: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10481:5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10502:7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10548: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10548:5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10548:5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10548:6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10553:3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10553:3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10553:6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10553:8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10555:1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10555:1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10555:1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10555:2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10555:2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10555:2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10555:3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10567:3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10577: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10669:1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20058:32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20100:89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20101:3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20108:4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20108:7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20108:9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20132:7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20238:24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20238:37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20238:44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20250:3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20287:18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20289:5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20292:18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20292:40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20292:6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20292:6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20305:4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20305:9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20307:10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20307:11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20307:7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20309:25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20309:49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20309:50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20309:54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20309:79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20309:91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20333:2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20342:2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20364:1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20366:7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20529:10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20554:3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20554:5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20732:2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20747:4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20755:9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20835:7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20949:10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1136:18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1136:19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1138:4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1139:3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1139:6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2090:4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30024:8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30027:5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30049:2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30067:7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30068:13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30068:14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30068:20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30068:44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30071:11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30071:24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30079:2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30079:8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30079:9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30079:9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30079:9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30080:9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30105:11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105:14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105:45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105:48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105:52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105:55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105:59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105:67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105:69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110:22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0110:6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30110:9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30355:1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30370: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30596: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30643:10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30643:8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30650:18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30654:6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30716:4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30718:11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30720:4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30728:15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30728:18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30728:18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30728:18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30728: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30728:4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30728:5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30728:5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30728:51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30728:5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30728:5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30728:5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30728:5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30728:52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30728:5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30728:5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30728:5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30728:5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30728:5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30728:5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30728:5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728:5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728:5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728:5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728:53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728:53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728:5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728:5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728:5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728:53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728:5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728:5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728:5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728:5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728:54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728:5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728:5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728:54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728:5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728:5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728:5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728:54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728:5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728:5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730: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782:1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793:4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802:1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833:11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833:13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833:23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833:250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833:32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833:48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844:88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845:2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848:8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863:10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863:4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863:9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863:9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863:9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863:97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863:9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863:98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863:9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2086:2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2098:3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2134:1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40025:2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40058:21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40058:4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40058:48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40079:1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40083:12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40083:12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40083:17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40085:2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40113: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40126:2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40126:2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40126:33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40126:3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40126:3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40126:36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40126:37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40126:3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40126:3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40126:39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40126:4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40126:40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40126:4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40126:4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40126:4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40126:5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40126:5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40126:5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40126:56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40126:5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40214:15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40214:1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40214:1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40214:1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40214:16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40214:1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40214:1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40214:1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40214:1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40214:18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40214:19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40214:1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40214:1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40214:20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40214:20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40214:2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40214:2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40214:23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40214:2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40214:27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40214:2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40214:3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40214:3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40214:35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40214:4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40214:4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40214:4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40214:4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40214:4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40214:4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40214:4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40214:44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40214:4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40214:45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40214:4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40214:4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40214:4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40214:4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40214:4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40214:4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40214:4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40214:48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40214:48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40214:4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40214:49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40214:49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40214:4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40214:49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40214:49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40214:5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40214:5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40214:5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40214:5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40214:5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40214:51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40214:54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40214:55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40214:5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40214:57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40214:5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40214:57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40214:60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40214:60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40214:6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40214:6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40214:6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40214:6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40214:6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40214:63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40214:6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40214:6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40214:6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40214:6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40214:6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40214:66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40214:6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40214:67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40214:6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40214:7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40214:74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40271:1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40271:1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40271:1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40271:1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40271:12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40271:1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40271:1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40271:1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40271:12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40281:3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40281:39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40286:20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40286:290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40286:333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40286:8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40291:52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40291:62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40368: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40368:1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40369: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40377:6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40377:7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40378:3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40379:3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40380:5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40383:1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40385: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40390:1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40391:2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40392:1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40393: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40526: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40784:48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40807:1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40821:35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40841:171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40841:96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40865: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40983:2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41083:48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41198:101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41198:160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41198:39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41198:449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41199:22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41199:2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41199:250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41199:25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41276:3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41312:6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41338: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41390:6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41398:106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41412:4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41454:4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41455:2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41457:74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41459:82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41490:7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41496:1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41506: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41507:28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41517:3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41539:61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41559:1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41606:1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41629:206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41680:75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41799:453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4" calcext:value-type="date">
            <text:p>24.05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3:000000:357</text:p>
          </table:table-cell>
          <table:table-cell table:style-name="ce54" office:value-type="date" office:date-value="2022-05-30" calcext:value-type="date">
            <text:p>30.05.2022</text:p>
          </table:table-cell>
          <table:table-cell table:style-name="ce55" office:value-type="date" office:date-value="2022-05-25" calcext:value-type="date">
            <text:p>25.05.2022</text:p>
          </table:table-cell>
          <table:table-cell table:number-columns-repeated="1020"/>
        </table:table-row>
        <table:table-row table:style-name="ro1" table:number-rows-repeated="1046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15T16:06:52.432000000</dc:date>
    <meta:print-date>2020-08-20T09:13:54Z</meta:print-date>
    <meta:editing-duration>PT4S</meta:editing-duration>
    <meta:editing-cycles>1</meta:editing-cycles>
    <meta:document-statistic meta:table-count="3" meta:cell-count="14924" meta:object-count="0"/>
  </office:meta>
</office:document-meta>
</file>